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Olympu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lympus 25 </text:span>
          </text:p>
            <text:p text:style-name="common-al">Omschrijving project: het plaatsen van reclame-uitingen</text:p>
            <text:p text:style-name="common-al">Dossiernr: 150401708</text:p>
            <text:p text:style-name="common-al">Datum indiening: 24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</text:a>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9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lympu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92</meta:user-defined>
    <meta:user-defined meta:name="OVERHEIDop.GmbID/DC.identifier">gmb-2015-3939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EL 25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99 441625</meta:user-defined>
    <meta:user-defined meta:name="OVERHEIDop.versieInformatie"/>
  </office:meta>
</office:document-meta>
</file>