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r. E.N. van Kleff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r. E.N. van Kleffensstraat 4 </text:span>
          </text:p>
            <text:p text:style-name="common-al">Omschrijving project: het realiseren van een trap tussen 2e en 3e verdieping</text:p>
            <text:p text:style-name="common-al">Dossiernr: 150401474</text:p>
            <text:p text:style-name="common-al">Datum indiening: 22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</text:a>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9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r. E.N. van Kleffen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91</meta:user-defined>
    <meta:user-defined meta:name="OVERHEIDop.GmbID/DC.identifier">gmb-2015-3939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V 4</meta:user-defined>
    <meta:user-defined meta:name="OVERHEIDop.woonplaats">Arnhem</meta:user-defined>
    <meta:user-defined meta:name="OVERHEIDop.straatnaam">Mr. E.N. van Kleff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29 440673</meta:user-defined>
    <meta:user-defined meta:name="OVERHEIDop.versieInformatie"/>
  </office:meta>
</office:document-meta>
</file>