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Laan van Klarenbeek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Laan van Klarenbeek 82 </text:span>
          </text:p>
            <text:p text:style-name="common-al">Omschrijving project: het vergroten van de bestaande aanbouw</text:p>
            <text:p text:style-name="common-al">Dossiernr: 150401221</text:p>
            <text:p text:style-name="common-al">Datum indiening: 20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9389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38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38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Laan van Klarenbeek 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389</meta:user-defined>
    <meta:user-defined meta:name="OVERHEIDop.GmbID/DC.identifier">gmb-2015-39389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JT 82</meta:user-defined>
    <meta:user-defined meta:name="OVERHEIDop.woonplaats">Arnhem</meta:user-defined>
    <meta:user-defined meta:name="OVERHEIDop.straatnaam">Laan van Klarenbee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816 444980</meta:user-defined>
    <meta:user-defined meta:name="OVERHEIDop.versieInformatie"/>
  </office:meta>
</office:document-meta>
</file>