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lap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Klapstraat 6 </text:span>
          </text:p>
            <text:p text:style-name="common-al">Omschrijving project: het renoveren van de bergruimte</text:p>
            <text:p text:style-name="common-al">Dossiernr: 150401142</text:p>
            <text:p text:style-name="common-al">Datum indiening: 17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38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8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8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lap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387</meta:user-defined>
    <meta:user-defined meta:name="OVERHEIDop.GmbID/DC.identifier">gmb-2015-3938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AE 6</meta:user-defined>
    <meta:user-defined meta:name="OVERHEIDop.woonplaats">Arnhem</meta:user-defined>
    <meta:user-defined meta:name="OVERHEIDop.straatnaam">Klap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989 441246</meta:user-defined>
    <meta:user-defined meta:name="OVERHEIDop.versieInformatie"/>
  </office:meta>
</office:document-meta>
</file>