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Overm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 Overmaat 44 </text:span>
          </text:p>
            <text:p text:style-name="common-al">Omschrijving project: het realiseren van een technische ruimte</text:p>
            <text:p text:style-name="common-al">Dossiernr: 150401555</text:p>
            <text:p text:style-name="common-al">Datum indiening: 2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Overm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3</meta:user-defined>
    <meta:user-defined meta:name="OVERHEIDop.GmbID/DC.identifier">gmb-2015-3938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J 44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75 440511</meta:user-defined>
    <meta:user-defined meta:name="OVERHEIDop.versieInformatie"/>
  </office:meta>
</office:document-meta>
</file>