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monumentenvergunning (omgevingsvergunning): De la Reij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e La Reijstraat 9 </text:span>
          </text:p>
            <text:p text:style-name="common-al">Omschrijving project: het repareren van een bordes (onder rijksmonument)</text:p>
            <text:p text:style-name="common-al">Dossiernr: 150401661</text:p>
            <text:p text:style-name="common-al">Datum indiening: 26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8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monumentenvergunning (omgevingsvergunning): De la Reij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82</meta:user-defined>
    <meta:user-defined meta:name="OVERHEIDop.GmbID/DC.identifier">gmb-2015-3938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AD 9</meta:user-defined>
    <meta:user-defined meta:name="OVERHEIDop.woonplaats">Arnhem</meta:user-defined>
    <meta:user-defined meta:name="OVERHEIDop.straatnaam">De la Reij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12 444289</meta:user-defined>
    <meta:user-defined meta:name="OVERHEIDop.versieInformatie"/>
  </office:meta>
</office:document-meta>
</file>