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beschikking regulier): Muyspa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geweigerd.</text:p>
            <text:p text:style-name="tussenkopcur">
            <text:span text:style-name="nadrukvet">Locatie: Muyspad 9 </text:span>
          </text:p>
            <text:p text:style-name="common-al">Omschrijving project: het kappen van een berk</text:p>
            <text:p text:style-name="common-al">Dossiernr: 150101232</text:p>
            <text:p text:style-name="common-al">Datum besluit: 2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
            <text:p text:style-name="common-al">Voor meer informatie openbare bekendmakingen zie: <text:a xlink:href="http://www.arnhem.nl/Actualiteiten/Openbare_Bekendmakingen/Algemene_toelichting_Openbare_Bekendmakingen" xlink:type="simple">www.arnhem.nl/Actualiteiten/Openbare_Bekendmakingen/Algemene_toelichting_Openbare_Bekendmakingen</text:a></text:p>
            <text:p text:style-name="common-al"/>
            <text:p text:style-name="common-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37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eschikking regulier): Muyspad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75</meta:user-defined>
    <meta:user-defined meta:name="OVERHEIDop.GmbID/DC.identifier">gmb-2015-3937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EX 9</meta:user-defined>
    <meta:user-defined meta:name="OVERHEIDop.woonplaats">Arnhem</meta:user-defined>
    <meta:user-defined meta:name="OVERHEIDop.straatnaam">Muys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0 446242</meta:user-defined>
    <meta:user-defined meta:name="OVERHEIDop.versieInformatie"/>
  </office:meta>
</office:document-meta>
</file>