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4-3-2">
      <text:list-level-style-bullet text:bullet-char="-" text:level="1">
        <style:list-level-properties text:min-label-width="10mm"/>
      </text:list-level-style-bullet>
    </text:list-style>
    <text:list-style style:name="id1-3-2-1-1-3-4-3-3">
      <text:list-level-style-bullet text:bullet-char="-" text:level="1">
        <style:list-level-properties text:min-label-width="10mm"/>
      </text:list-level-style-bullet>
    </text:list-style>
    <text:list-style style:name="id1-3-2-1-1-3-4-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text:list-style style:name="id1-3-2-1-1-3-5-3-2">
      <text:list-level-style-bullet text:bullet-char="-" text:level="1">
        <style:list-level-properties text:min-label-width="10mm"/>
      </text:list-level-style-bullet>
    </text:list-style>
    <text:list-style style:name="id1-3-2-1-1-3-5-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bullet text:bullet-char="-" text:level="1">
        <style:list-level-properties text:min-label-width="10mm"/>
      </text:list-level-style-bullet>
    </text:list-style>
    <text:list-style style:name="id1-3-2-5-4-15-1">
      <text:list-level-style-bullet text:bullet-char="-" text:level="1">
        <style:list-level-properties text:min-label-width="10mm"/>
      </text:list-level-style-bullet>
    </text:list-style>
    <text:list-style style:name="id1-3-2-5-4-15-2">
      <text:list-level-style-bullet text:bullet-char="-" text:level="1">
        <style:list-level-properties text:min-label-width="10mm"/>
      </text:list-level-style-bullet>
    </text:list-style>
    <text:list-style style:name="id1-3-2-5-4-15-3">
      <text:list-level-style-bullet text:bullet-char="-" text:level="1">
        <style:list-level-properties text:min-label-width="10mm"/>
      </text:list-level-style-bullet>
    </text:list-style>
    <text:list-style style:name="id1-3-2-5-4-15-4">
      <text:list-level-style-bullet text:bullet-char="-" text:level="1">
        <style:list-level-properties text:min-label-width="10mm"/>
      </text:list-level-style-bullet>
    </text:list-style>
    <text:list-style style:name="id1-3-2-5-4-15-5">
      <text:list-level-style-bullet text:bullet-char="-" text:level="1">
        <style:list-level-properties text:min-label-width="10mm"/>
      </text:list-level-style-bullet>
    </text:list-style>
    <text:list-style style:name="id1-3-2-5-4-15-6">
      <text:list-level-style-bullet text:bullet-char="-" text:level="1">
        <style:list-level-properties text:min-label-width="10mm"/>
      </text:list-level-style-bullet>
    </text:list-style>
    <text:list-style style:name="id1-3-2-5-4-15-7">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2015 GR Ferm Werk</text:p>
      <text:section text:name="regeling_id1-3-2" text:style-name="regeling">
        <text:section text:name="aanhef_id1-3-2-1" text:style-name="aanhef">
          <text:section text:name="preambule_id1-3-2-1-1" text:style-name="preambule">
            <text:p text:style-name="al">Het algemeen bestuur van Ferm Werk,</text:p>
            <text:p text:style-name="al">
            <text:span text:style-name="nadrukvet"> </text:span>
          </text:p>
            <text:list text:style-name="id1-3-2-1-1-3">
              <text:list-item text:style-override="id1-3-2-1-1-3-1">
                <text:number>-</text:number>
                <text:p text:style-name="al">gelezen het voorstel van het dagelijks bestuur van 11 december 2014; </text:p>
              </text:list-item>
              <text:list-item text:style-override="id1-3-2-1-1-3-2">
                <text:number>-</text:number>
                <text:p text:style-name="al">gelet op artikel 8a, eerste lid, onderdeel b, van de Participatiewet; </text:p>
              </text:list-item>
              <text:list-item text:style-override="id1-3-2-1-1-3-3">
                <text:number>-</text:number>
                <text:p text:style-name="al">gezien de zienswijze van:</text:p>
              </text:list-item>
              <text:list-item text:style-override="id1-3-2-1-1-3-4">
                <text:number>-</text:number>
                <text:p text:style-name="al">gezien de zienswijze van:</text:p>
                <text:list text:style-name="id1-3-2-1-1-3-4-3">
                  <text:list-item text:style-override="id1-3-2-1-1-3-4-3-1">
                    <text:number>-</text:number>
                    <text:p text:style-name="al">de gemeenteraad van de gemeente Woerden d.d. 10 november 2014, </text:p>
                  </text:list-item>
                  <text:list-item text:style-override="id1-3-2-1-1-3-4-3-2">
                    <text:number>-</text:number>
                    <text:p text:style-name="al">de gemeenteraad van de gemeente Bodegraven-Reeuwijk d.d. 17 december 2014,</text:p>
                  </text:list-item>
                  <text:list-item text:style-override="id1-3-2-1-1-3-4-3-3">
                    <text:number>-</text:number>
                    <text:p text:style-name="al">de gemeenteraad van de gemeente Montfoort d.d. 15 december 2014,</text:p>
                  </text:list-item>
                  <text:list-item text:style-override="id1-3-2-1-1-3-4-3-4">
                    <text:number>-</text:number>
                    <text:p text:style-name="al">de gemeenteraad van de gemeente Oudewater d.d. 23 oktober 2014,</text:p>
                  </text:list-item>
                </text:list>
              </text:list-item>
              <text:list-item text:style-override="id1-3-2-1-1-3-5">
                <text:number>-</text:number>
                <text:p text:style-name="al">en het advies van de: </text:p>
                <text:list text:style-name="id1-3-2-1-1-3-5-3">
                  <text:list-item text:style-override="id1-3-2-1-1-3-5-3-1">
                    <text:number>-</text:number>
                    <text:p text:style-name="al">Regionale adviesraad Werk en Bijstand d.d. 15 november 2014,</text:p>
                  </text:list-item>
                  <text:list-item text:style-override="id1-3-2-1-1-3-5-3-2">
                    <text:number>-</text:number>
                    <text:p text:style-name="al">Stichting Puree d.d. 18 november 2014,</text:p>
                  </text:list-item>
                  <text:list-item text:style-override="id1-3-2-1-1-3-5-3-3">
                    <text:number>-</text:number>
                    <text:p text:style-name="al">Participatieraad gemeente Montfoort d.d. 23 oktober 2014,</text:p>
                  </text:list-item>
                </text:list>
              </text:list-item>
            </text:list>
            <text:p text:style-name="al">besluit vast te stellen de Verordening Tegenprestatie Participatiewet 2015 GR Ferm Wer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Algemene wet bestuursrecht (Awb) en de Gemeentewet. In deze verordening wordt verstaan onder:</text:p>
            <text:list text:style-name="id1-3-2-2-1-3">
              <text:list-item text:style-override="id1-3-2-2-1-3-1">
                <text:number>1.</text:number>
                <text:p text:style-name="al">grote afstand tot de arbeidsmarkt: deelname aan de arbeidsmarkt is redelijkerwijs niet mogelijk binnen één jaar;</text:p>
              </text:list-item>
              <text:list-item text:style-override="id1-3-2-2-1-3-2">
                <text:number>2.</text:number>
                <text:p text:style-name="al">mantelzorg: langdurige zorg die niet in het kader van een hulpverlenend beroep wordt geboden aan een hulpbehoevende door personen uit diens directe omgeving, waarbij zorgverlening rechtstreeks voortvloeit uit de sociale relatie en de gebruikelijke hulp van huisgenoten voor elkaar overstijgt;</text:p>
              </text:list-item>
              <text:list-item text:style-override="id1-3-2-2-1-3-3">
                <text:number>3.</text:number>
                <text:p text:style-name="al">maatschappelijk nuttige activiteiten: onbetaalde activiteiten van algemeen nut, zoals vrijwilligerswerk en mantelzorg, die niet worden verricht in het kader van een re-integratietraject;</text:p>
              </text:list-item>
              <text:list-item text:style-override="id1-3-2-2-1-3-4">
                <text:number>4.</text:number>
                <text:p text:style-name="al">dagelijks bestuur: het dagelijks bestuur van het openbaar lichaam Ferm Werk;</text:p>
              </text:list-item>
              <text:list-item text:style-override="id1-3-2-2-1-3-5">
                <text:number>5.</text:number>
                <text:p text:style-name="al">algemeen bestuur: het algemeen bestuur van het openbaar lichaam Ferm Werk.</text:p>
              </text:list-item>
            </text:list>
          </text:section>
          <text:section text:name="artikel_id1-3-2-2-2" text:style-name="artikel">
            <text:p text:style-name="artikel_kop_titel"><text:span text:style-name="artikel_kop_label">Artikel</text:span> <text:span text:style-name="artikel_kop_nr">2 </text:span> Verslag over beleid</text:p>
            <text:list text:style-name="id1-3-2-2-2-2">
              <text:list-item text:style-override="id1-3-2-2-2-2-1">
                <text:number>1.</text:number>
                <text:p text:style-name="al">Het dagelijks bestuur zendt jaarlijks aan het algemeen bestuur een verslag over de uitvoering van het beleid. </text:p>
              </text:list-item>
              <text:list-item text:style-override="id1-3-2-2-2-2-2">
                <text:number>2.</text:number>
                <text:p text:style-name="al">Het jaarverslag, zoals bedoeld in het eerste lid, bevat het oordeel van de cliëntenraad. </text:p>
              </text:list-item>
            </text:list>
          </text:section>
          <text:section text:name="artikel_id1-3-2-2-3" text:style-name="artikel">
            <text:p text:style-name="artikel_kop_titel"><text:span text:style-name="artikel_kop_label">Artikel</text:span> <text:span text:style-name="artikel_kop_nr">3 </text:span> Inhoud van een tegenprestatie</text:p>
            <text:list text:style-name="id1-3-2-2-3-2">
              <text:list-item text:style-override="id1-3-2-2-3-2-1">
                <text:number>1.</text:number>
                <text:p text:style-name="al">Het dagelijks bestuur kan onbeloonde maatschappelijk nuttige werkzaamheden, die additioneel van aard zijn, inzetten als tegenprestatie voor zover die werkzaamheden: </text:p>
                <text:list text:style-name="id1-3-2-2-3-2-1-3">
                  <text:list-item text:style-override="id1-3-2-2-3-2-1-3-1">
                    <text:number>a.</text:number>
                    <text:p text:style-name="al">naar zijn aard niet zijn gericht op toeleiding tot de arbeidsmarkt; </text:p>
                  </text:list-item>
                  <text:list-item text:style-override="id1-3-2-2-3-2-1-3-2">
                    <text:number>b.</text:number>
                    <text:p text:style-name="al">niet zijn bedoeld als re-integratieinstrument; </text:p>
                  </text:list-item>
                  <text:list-item text:style-override="id1-3-2-2-3-2-1-3-3">
                    <text:number>c.</text:number>
                    <text:p text:style-name="al">worden verricht naast of in aanvulling op reguliere arbeid in de organisatie waarin ze worden verricht; </text:p>
                  </text:list-item>
                  <text:list-item text:style-override="id1-3-2-2-3-2-1-3-4">
                    <text:number>d.</text:number>
                    <text:p text:style-name="al">niet leiden tot verdringing;</text:p>
                  </text:list-item>
                </text:list>
              </text:list-item>
            </text:list>
            <text:list text:style-name="id1-3-2-2-3-3">
              <text:list-item text:style-override="id1-3-2-2-3-3-1">
                <text:number>2.</text:number>
                <text:p text:style-name="al">Het dagelijks bestuur stelt ter nadere uitvoering van deze verordening beleidsregels vast waarin wordt vastgelegd welke aanvullende werkzaamheden het dagelijks bestuur in ieder geval kan aanbieden en de voorwaarden die daarbij gelden voor zover daarover in deze verordening geen nadere bepalingen zijn opgenomen.</text:p>
              </text:list-item>
            </text:list>
          </text:section>
          <text:section text:name="artikel_id1-3-2-2-4" text:style-name="artikel">
            <text:p text:style-name="artikel_kop_titel"><text:span text:style-name="artikel_kop_label">Artikel</text:span> <text:span text:style-name="artikel_kop_nr"> 4 </text:span> Het opdragen van een tegenprestatie</text:p>
            <text:list text:style-name="id1-3-2-2-4-2">
              <text:list-item text:style-override="id1-3-2-2-4-2-1">
                <text:number>1.</text:number>
                <text:p text:style-name="al">Het dagelijks bestuur kan een belanghebbende met een grote afstand tot de arbeidsmarkt, aan wie geen verplichting is opgelegd in het kader van de arbeidsinschakeling of participatie (hoofdstuk 2.1, artikel 9 van de Participatiewet) een tegenprestatie opdragen. </text:p>
              </text:list-item>
              <text:list-item text:style-override="id1-3-2-2-4-2-2">
                <text:number>2.</text:number>
                <text:p text:style-name="al">Bij het opdragen van een tegenprestatie houdt het dagelijks bestuur rekening met de volgende factoren: </text:p>
                <text:list text:style-name="id1-3-2-2-4-2-2-3">
                  <text:list-item text:style-override="id1-3-2-2-4-2-2-3-1">
                    <text:number>a.</text:number>
                    <text:p text:style-name="al">de tegenprestatie moet naar vermogen kunnen worden verricht door een belanghebbende; </text:p>
                  </text:list-item>
                  <text:list-item text:style-override="id1-3-2-2-4-2-2-3-2">
                    <text:number>b.</text:number>
                    <text:p text:style-name="al">de persoonlijke situatie en individuele omstandigheden van een belanghebbende moeten in aanmerking worden genomen; </text:p>
                  </text:list-item>
                  <text:list-item text:style-override="id1-3-2-2-4-2-2-3-3">
                    <text:number>c.</text:number>
                    <text:p text:style-name="al">de persoonlijke wensen en kwaliteiten van een belanghebbende moeten in overweging worden genomen; </text:p>
                  </text:list-item>
                  <text:list-item text:style-override="id1-3-2-2-4-2-2-3-4">
                    <text:number>d.</text:number>
                    <text:p text:style-name="al">als een belanghebbende al maatschappelijke activiteiten, mantelzorg of vrijwilligerswerk verricht, moet daarmee rekening worden gehouden.</text:p>
                  </text:list-item>
                </text:list>
              </text:list-item>
            </text:list>
          </text:section>
          <text:section text:name="artikel_id1-3-2-2-5" text:style-name="artikel">
            <text:p text:style-name="artikel_kop_titel"><text:span text:style-name="artikel_kop_label">Artikel</text:span> <text:span text:style-name="artikel_kop_nr">5 </text:span> Duur en omvang van een tegenprestatie</text:p>
            <text:list text:style-name="id1-3-2-2-5-2">
              <text:list-item text:style-override="id1-3-2-2-5-2-1">
                <text:number>1.</text:number>
                <text:p text:style-name="al">Een tegenprestatie wordt opgedragen voor maximaal drie maanden. </text:p>
              </text:list-item>
            </text:list>
            <text:list text:style-name="id1-3-2-2-5-3">
              <text:list-item text:style-override="id1-3-2-2-5-3-1">
                <text:number>2.</text:number>
                <text:p text:style-name="al">Een tegenprestatie wordt opgedragen voor minimaal vier uren per week en maximaal twaalf uren per week. </text:p>
              </text:list-item>
            </text:list>
          </text:section>
          <text:section text:name="artikel_id1-3-2-2-6" text:style-name="artikel">
            <text:p text:style-name="artikel_kop_titel"><text:span text:style-name="artikel_kop_label">Artikel</text:span> <text:span text:style-name="artikel_kop_nr">6 </text:span> Geen werkzaamheden voorhanden</text:p>
            <text:p text:style-name="al">Het dagelijks bestuur draagt geen tegenprestatie op indien geen werkzaamheden voorhanden zijn die kunnen worden ingezet als tegenprestatie. </text:p>
          </text:section>
          <text:section text:name="artikel_id1-3-2-2-7" text:style-name="artikel">
            <text:p text:style-name="artikel_kop_titel"><text:span text:style-name="artikel_kop_label">Artikel</text:span> <text:span text:style-name="artikel_kop_nr">7 </text:span> Inwerkingtreding en citeertitel</text:p>
            <text:list text:style-name="id1-3-2-2-7-2">
              <text:list-item text:style-override="id1-3-2-2-7-2-1">
                <text:number>1.</text:number>
                <text:p text:style-name="al">Deze verordening treedt in werking met ingang van 1 januari 2015. </text:p>
              </text:list-item>
              <text:list-item text:style-override="id1-3-2-2-7-2-2">
                <text:number>2.</text:number>
                <text:p text:style-name="al">Deze verordening wordt aangehaald als: Verordening tegenprestatie 2015 GR Ferm Werk.</text:p>
              </text:list-item>
            </text:list>
            <text:p text:style-name="al"> </text:p>
            <text:p text:style-name="al">Aldus besloten in de vergadering van het algemeen bestuur van Ferm Werk gehouden op 18 december 2014.</text:p>
          </text:section>
        </text:section>
        <text:section text:name="regeling-sluiting_id1-3-2-3" text:style-name="regeling-sluiting">
          <text:section text:name="ondertekening_id1-3-2-3-1">
            <text:p><text:span text:style-name="ondertekening_naam">
            <text:span text:style-name="voornaam">
               Y.</text:span>
            <text:span text:style-name="achternaam">Koster-Dreese</text:span>
          </text:span></text:p>
            <text:p><text:span text:style-name="functie">Voorzitter algemeen bestuur</text:span></text:p>
            <text:p><text:span text:style-name="deze"/></text:p>
            <text:p><text:span text:style-name="organisatie">Ferm Werk</text:span></text:p>
          </text:section>
          <text:section text:name="ondertekening_id1-3-2-3-2">
            <text:p><text:span text:style-name="ondertekening_naam">
            <text:span text:style-name="voornaam"> I. </text:span>
            <text:span text:style-name="achternaam">Korte</text:span>
          </text:span></text:p>
            <text:p><text:span text:style-name="functie">Secretaris algemeen bestuur</text:span></text:p>
            <text:p><text:span text:style-name="deze"/></text:p>
            <text:p><text:span text:style-name="organisatie">Ferm Werk</text:span></text:p>
          </text:section>
        </text:section>
        <text:section text:name="bijlage_id1-3-2-4" text:style-name="bijlage">
          <text:p text:style-name="bijlage_top"/>
          <text:p text:style-name="artikel_kop_titel"><text:span text:style-name="label">Algemene toelichting</text:span> </text:p>
          <text:p text:style-name="tussenkopcur">Bestuursorganen</text:p>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text:p>
          <text:p text:style-name="al"/>
          <text:p text:style-name="al">Het dagelijks bestuur is bevoegd een belanghebbende te verplichten naar vermogen een tegenprestatie te verrichten. Een belanghebbende van 18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dagelijks bestuur opgedragen onbeloonde maatschappelijk nuttige werkzaamheden te verrichten, naast of in aanvulling op reguliere arbeid en die niet leiden tot verdringing op de arbeidsmarkt.</text:p>
          <text:p text:style-name="tussenkopcur">Individuele omstandigheden</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ls het dagelijks bestuur een tegenprestatie vraagt van belanghebbende, moet het een duidelijke omschrijving geven van de te verrichten werkzaamheden. Het moet voor een belanghebbende immers duidelijk zijn welke tegenprestatie van hem verwacht wordt (Rechtbank Zeeland-West-Brabant 25-02-2013, nr.12/3649, ECLI:NL:RBZWB:2013:BZ5171).</text:p>
          <text:p text:style-name="tussenkopcur">Geen tegenprestatie</text:p>
          <text:p text:style-name="al">Indien daarvoor dringende redenen aanwezig zijn, kan het dagelijks bestuur in individuele gevallen tijdelijk ontheffing verlenen van de plicht tot het verrichten van een tegenprestatie (artikel 9, tweede lid, Participatiewet). Het verrichten van zorgtaken kan ook een dringende reden opleveren. De plicht tot tegenprestatie is niet van toepassing op een belanghebbende die volledig en duurzaam arbeidsongeschikt is als bedoeld in artikel 4 van de Wet werk en inkomen naar arbeidsvermogen (artikel 9, vijfde lid, Participatiewet). De plicht tot tegenprestatie is voorts niet van toepassing op een alleenstaande ouder die in het bezit is van een ontheffing als bedoeld in artikel 9a, eerste lid, van de Participatiewet (artikel 9, zevende lid Participatiewet).</text:p>
          <text:p text:style-name="tussenkopcur">Afstemmen</text:p>
          <text:p text:style-name="al">Voor het niet nakomen van de tegenprestatie geldt dat kan worden afgestemd overeenkomstig de Afstemmingsverordening 2015 GR Ferm Werk.</text:p>
          <text:p text:style-name="tussenkopcur">Bevoegheid opdragen tegenprestatie</text:p>
          <text:p text:style-name="al">De bevoegdheid van het dagelijks bestuur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tussenkopcur">Tegenprestatie is geen re-integratieinstrument</text:p>
          <text:p text:style-name="al">De plicht tot tegenprestatie heeft tot doel om maatschappelijk nuttige werkzaamheden te doen in de samenleving als tegenprestatie voor het ontvangen van een uitkering. Het opdragen van een tegenprestatie heeft niet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Om die reden is er in deze verordening voor gekozen om een tegenprestatie alleen op te leggen aan uitkeringsgerechtigden met een lange afstand tot de arbeidsmarkt die geen re-integratie activiteiten verrichten.</text:p>
          <text:p text:style-name="tussenkopcur">Verordeningsplicht</text:p>
          <text:p text:style-name="al">De Wet maatregelen WWB legt de gemeente de verplichting op om, per 1 januari 2015,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het bestuur van Ferm Werk om de duur, omvang en inhoud van de tegenprestatie te regelen (TK 2013-2014, 33 801, nr. 7, p. 49-50).</text:p>
          <text:p text:style-name="tussenkopcur">Ontwikkelen beleid door dagelijks bestuur</text:p>
          <text:p text:style-name="al">Het Dagelijks bestuur heeft de opdracht beleid te ontwikkelen ten behoeve van het verrichten van een tegenprestatie en het uitvoeren ervan overeenkomstig de verordening tegenprestatie. Dit volgt uit artikel 7, eerste lid, onderdeel c, van de Participatiewet.</text:p>
        </text:section>
        <text:section text:name="bijlage_id1-3-2-5" text:style-name="bijlage">
          <text:p text:style-name="bijlage_top"/>
          <text:p text:style-name="artikel_kop_titel"><text:span text:style-name="label">Artikelsgewijze toelichting</text:span> </text:p>
          <text:section text:name="artikel_id1-3-2-5-2" text:style-name="artikel">
            <text:p text:style-name="artikel_kop_titel"><text:span text:style-name="artikel_kop_label">Artikel</text:span> <text:span text:style-name="artikel_kop_nr"> 1 </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span text:style-name="nadrukvet"> </text:span>
          </text:p>
            <text:p text:style-name="al">
            <text:span text:style-name="nadrukvet">Korte afstand tot de arbeidsmarkt</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4 van deze verordening.</text:p>
            <text:p text:style-name="al"/>
            <text:p text:style-name="al">
            <text:span text:style-name="nadrukvet">Grote afstand tot de arbeidsmarkt</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text:p>
            <text:p text:style-name="al"/>
            <text:p text:style-name="al">
            <text:span text:style-name="nadrukvet">Mantelzorg </text:span>
          </text:p>
            <text:p text:style-name="al">In artikel 1 van deze verordening is de definitie opgenomen van mantelzorg. Deze is gebaseerd op het begrip zoals dat wordt gehanteerd in de Wet maatschappelijke ondersteuning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Uit kamerstukken met betrekking tot het begrip 'mantelzorg' zoals neergelegd in de Wet maatschappelijke ondersteuning volgt dat de vier belangrijkste kenmerken van mantelzorg zijn (Deze kenmerken zijn ontleend aan diverse kamerstukken zoals TK 2004-2005, 30 169, nr. 1 (Notitie "De mantelzorger in beeld") en TK 2005-2006, 30 131, nr. C. Samengevat: Voor mantelzorg is vereist dat de verleende zorg de gebruikelijke zorg van huisgenoten voor elkaar overstijgt.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list text:style-name="id1-3-2-5-2-12">
              <text:list-item text:style-override="id1-3-2-5-2-12-1">
                <text:number>a.</text:number>
                <text:p text:style-name="al">er is een bestaande sociale relatie tussen de zorgvrager en de zorgverlener; </text:p>
              </text:list-item>
              <text:list-item text:style-override="id1-3-2-5-2-12-2">
                <text:number>b.</text:number>
                <text:p text:style-name="al">mantelzorg wordt niet verricht in een georganiseerd verband; </text:p>
              </text:list-item>
              <text:list-item text:style-override="id1-3-2-5-2-12-3">
                <text:number>c.</text:number>
                <text:p text:style-name="al">het verrichten van mantelzorg is veelal geen bewuste keuze; </text:p>
              </text:list-item>
              <text:list-item text:style-override="id1-3-2-5-2-12-4">
                <text:number>d.</text:number>
                <text:p text:style-name="al">het verlenen van mantelzorg is nooit afdwingbaar. </text:p>
              </text:list-item>
            </text:list>
            <text:p text:style-name="al">Het begrip 'mantelzorg' is van belang omdat artikel 4 van deze verordening bepaalt dat het dagelijks bestuur bij het opleggen van een tegenprestatie rekening houdt met het verrichten van mantelzorg. </text:p>
            <text:p text:style-name="al"> </text:p>
            <text:p text:style-name="al">
            <text:span text:style-name="nadrukvet">Maatschappelijk nuttige activiteiten </text:span>
          </text:p>
            <text:p text:style-name="al">De term “maatschappelijk nuttige activiteiten” is een containerbegrip. Hieronder kunnen allerlei onbetaalde activiteiten worden geschaard die een algemeen nut beogen. In het kader van de Participatiewet kunnen dergelijke activiteiten worden ingezet bij de re-integratie (zoals sociale activering en participatieplaatsen). Deze hebben in dat geval expliciet arbeidsinschakeling tot doel en maken onderdeel uit van een re-integratievoorziening. Daarnaast kunnen dergelijke activiteiten worden ingezet bij het verrichten van een tegenprestatie. Ook in dat geval is sprake van een verplichtend karakter, maar is het doel van arbeidsinschakeling niet aan de orde.</text:p>
            <text:p text:style-name="al">Tenslotte is het ook mogelijk dat personen die behoren tot de doelgroep op eigen houtje en op vrijwillige basis onbetaalde activiteiten verrichten buiten het kader van een re-integratievoorziening of de tegenprestatie. Dit noemen we vrijwilligerswerk omdat er geen verplicht karakter aan verbonden is. Wel geldt als voorwaarde dat ze de arbeidsinschakeling niet mogen belemmeren. Het is mogelijk dat activiteiten die iemand als vrijwilligerswerk verricht, worden aangemerkt als tegenprestatie.</text:p>
          </text:section>
          <text:section text:name="artikel_id1-3-2-5-3" text:style-name="artikel">
            <text:p text:style-name="artikel_kop_titel"><text:span text:style-name="artikel_kop_label">Artikel</text:span> <text:span text:style-name="artikel_kop_nr">2 </text:span> Verslag over beleid</text:p>
            <text:p text:style-name="al">Het dagelijks bestuur zendt eens per jaar aan het Algemeen bestuur een verslag over de uitvoering van het beleid inzake het opdragen van een tegenprestatie. </text:p>
            <text:p text:style-name="al"/>
            <text:p text:style-name="al">
            <text:span text:style-name="nadrukvet">Cliëntenraad betrekken bij beleid </text:span>
          </text:p>
            <text:p text:style-name="al">Uit artikel 2, tweede lid, van deze verordening volgt nadrukkelijk dat de cliëntenraad moet worden betrokken bij de verantwoording over het beleid. Het jaarverslag over het beleid inzake het opdragen van een tegenprestatie moet het oordeel van de cliëntenraad bevatten.</text:p>
            <text:p text:style-name="al"/>
          </text:section>
          <text:section text:name="artikel_id1-3-2-5-4" text:style-name="artikel">
            <text:p text:style-name="artikel_kop_titel"><text:span text:style-name="artikel_kop_label">Artikel</text:span> <text:span text:style-name="artikel_kop_nr"> 3 </text:span> Inhoud van tegenprestatie</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3 van deze verordening stelt voorwaarden ten aanzien van de inhoud van de tegenprestatie. Het dagelijks bestuur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Rechtbank Zeeland-West-Brabant 25-02-2013, nr. 12/3649, ECLI:NL:RBZWB:2013:BZ5171.). </text:p>
            <text:p text:style-name="al">Als het dagelijks bestuur een tegenprestatie vraagt van belanghebbende, moet het een duidelijke omschrijving geven van de te verrichten werkzaamheden. Het moet voor een belanghebbende immers duidelijk zijn welke tegenprestatie van hem wordt verwacht (Rechtbank Zeeland-West-Brabant 25-02-2013,nr. 12/3649,ECLI: NL: RBZWB: 2013:BZ5171.).</text:p>
            <text:p text:style-name="al">
            <text:span text:style-name="nadrukvet"> </text:span>
          </text:p>
            <text:p text:style-name="al">
            <text:span text:style-name="nadrukvet">Werkzaamheden die kunnen worden ingezet </text:span>
          </text:p>
            <text:p text:style-name="al">Het dagelijks bestuur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5-4-7">
              <text:list-item text:style-override="id1-3-2-5-4-7-1">
                <text:number>1.</text:number>
                <text:p text:style-name="al">naar zijn aard niet is gericht op toeleiding tot de arbeidsmarkt; </text:p>
              </text:list-item>
              <text:list-item text:style-override="id1-3-2-5-4-7-2">
                <text:number>2.</text:number>
                <text:p text:style-name="al">niet is bedoeld als re-integratieinstrument; </text:p>
              </text:list-item>
              <text:list-item text:style-override="id1-3-2-5-4-7-3">
                <text:number>3.</text:number>
                <text:p text:style-name="al">wordt verricht naast of in aanvulling op reguliere arbeid in de organisatie waarin deze worden verricht; en </text:p>
              </text:list-item>
              <text:list-item text:style-override="id1-3-2-5-4-7-4">
                <text:number>4.</text:number>
                <text:p text:style-name="al">niet leidt tot verdringing op de arbeidsmarkt. </text:p>
              </text:list-item>
            </text:list>
            <text:p text:style-name="al"> </text:p>
            <text:p text:style-name="al">Deze voorwaarden zijn gebaseerd op de belangrijkste kenmerken van de tegenprestatie die volgen uit de parlementaire geschiedenis(TK 2010-2011, 32 815, nr. 3, p. 14).</text:p>
            <text:p text:style-name="al">In beleidsregels kan het dagelijks bestuur vastleggen welke werkzaamheden in ieder geval als tegenprestatie kunnen worden ingezet (artikel 3, tweede lid, van deze verordening). Deze werkzaamheden voldoen aan de in artikel 3, eerste lid, van deze verordening gestelde voorwaarden. </text:p>
            <text:p text:style-name="al"> </text:p>
            <text:p text:style-name="al">Omdat de werkzaamheden in het kader van de tegenprestatie additioneel zijn en niet mogen leiden tot verdringing op de arbeidsmarkt, kunnen veel werkzaamheden niet als tegenprestatie worden ingezet (De regering verwijst voor voorbeelden van werkzaamheden die kunnen worden ingezet als tegenprestatie naar het onderzoeksrapport van de Inspectie SZW "Voor wat hoort wat". Veel voorbeelden van werkzaamheden waar naar wordt verwezen in het kader van de tegenprestatie leiden tot verdringing van reguliere arbeid.).</text:p>
            <text:p text:style-name="al"/>
            <text:p text:style-name="al">De volgende voorbeelden van werkzaamheden kunnen mogelijk geschikt zijn als tegenprestatie naar vermogen en worden afgestemd op lokale omstandigheden.</text:p>
            <text:list text:style-name="id1-3-2-5-4-15">
              <text:list-item text:style-override="id1-3-2-5-4-15-1">
                <text:number>-</text:number>
                <text:p text:style-name="al">onbetaalde werkzaamheden bij een maatschappelijke organisatie; </text:p>
              </text:list-item>
              <text:list-item text:style-override="id1-3-2-5-4-15-2">
                <text:number>-</text:number>
                <text:p text:style-name="al">sneeuwschuiven (bijvoorbeeld bij een bejaardenhuis); </text:p>
              </text:list-item>
              <text:list-item text:style-override="id1-3-2-5-4-15-3">
                <text:number>-</text:number>
                <text:p text:style-name="al">bospaden schoonhouden (het vegen van bladeren); </text:p>
              </text:list-item>
              <text:list-item text:style-override="id1-3-2-5-4-15-4">
                <text:number>-</text:number>
                <text:p text:style-name="al">meelopen bij een dierenambulance; </text:p>
              </text:list-item>
              <text:list-item text:style-override="id1-3-2-5-4-15-5">
                <text:number>-</text:number>
                <text:p text:style-name="al">beheer van een kantine bij een sportverenigingen; </text:p>
              </text:list-item>
              <text:list-item text:style-override="id1-3-2-5-4-15-6">
                <text:number>-</text:number>
                <text:p text:style-name="al">additionele werkzaamheden bij een scouting; </text:p>
              </text:list-item>
              <text:list-item text:style-override="id1-3-2-5-4-15-7">
                <text:number>-</text:number>
                <text:p text:style-name="al">taalmaatje voor nieuwkomers. </text:p>
              </text:list-item>
            </text:list>
            <text:p text:style-name="al"> </text:p>
            <text:p text:style-name="al">
            <text:span text:style-name="nadrukvet">Samenwerking met maatschappelijke organisaties </text:span>
          </text:p>
            <text:p text:style-name="al">Ferm Werk kan voor het werven van onbetaalde maatschappelijk nuttige werkzaamheden samenwerken met maatschappelijke organisaties zoals: Welzijn Woerden en Welzijn Oudewater, Kwintes, Abrona, Zuwe, buurthuizen en/of sportvoorzieningen. Om ervoor te zorgen dat voldoende maatschappelijk nuttige werkzaamheden voorhanden zijn, is het van belang dat contacten worden onderhouden met maatschappelijke organisaties. De werkzaamheden die als tegenprestatie worden ingezet kunnen zowel binnen als buiten de gemeentegrenzen verricht worden.</text:p>
            <text:p text:style-name="al"/>
            <text:p text:style-name="al">
            <text:span text:style-name="nadrukvet">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t additionele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TK 2010-2011, 32 815, nr. 3, p. 14). Daardoor is er in de praktijk weinig aanbod van werkzaamheden die als tegenprestatie ingezet kunnen worden.</text:p>
          </text:section>
          <text:section text:name="artikel_id1-3-2-5-5" text:style-name="artikel">
            <text:p text:style-name="artikel_kop_titel"><text:span text:style-name="artikel_kop_label">Artikel</text:span> <text:span text:style-name="artikel_kop_nr">4 </text:span> Het opdragen van een tegenprestatie</text:p>
            <text:p text:style-name="al">Het dagelijks bestuur heeft beleidsvrijheid om een tegenprestatie op te leggen. Het dagelijks bestuur bepaalt uiteindelijk of, en zo ja welke tegenprestatie wordt opgedragen. Tegen een besluit tot het opdragen van een tegenprestatie kan bezwaar en beroep worden aangetekend (TK 2013-2014, 33 801, nr. 7, p. 49). </text:p>
            <text:p text:style-name="al"/>
            <text:p text:style-name="al">
            <text:span text:style-name="nadrukvet">Geen tegenprestatie </text:span>
          </text:p>
            <text:p text:style-name="al">De verplichting tot het verrichten van een tegenprestatie is niet van toepassing op een belanghebbende die volledig en duurzaam arbeidsongeschikt is, als bedoeld in artikel 4 van de Wet werk en inkomen naar arbeidsvermogen. Dit is in de wet geregeld (artikel 9, vijfde lid, van de Participatiewet). Daarnaast kan het dagelijks bestuur in individuele gevallen tijdelijk ontheffing verlenen van de plicht tot het verrichten van een tegenprestatie indien daarvoor dringende redenen - zoals zorgtaken - aanwezig zijn (artikel 9, tweede lid, van de Participatiewet). </text:p>
            <text:p text:style-name="al">De verplichting tot tegenprestatie is niet van toepassing op een alleenstaande ouder die in het bezit is van een ontheffing als bedoeld in artikel 9a, eerste lid, van de Participatiewet (artikel 9, zevende lid, van de Participatiewet).</text:p>
            <text:p text:style-name="al"/>
            <text:p text:style-name="al">
            <text:span text:style-name="nadrukvet">Weigering tegenprestatie</text:span>
          </text:p>
            <text:p text:style-name="al">Het dagelijks bestuur dient bij weigering van belanghebbende om de tegenprestatie te verrichten, op basis van het individuele geval de hoogte en de duur van de op te leggen maatregel te bepalen (TK 2013-2014,33 801, nr. 3, p. 29). </text:p>
            <text:p text:style-name="al"/>
            <text:p text:style-name="al">
            <text:span text:style-name="nadrukvet">Factoren die een rol spelen bij het opdragen van een tegenprestatie</text:span>
          </text:p>
            <text:p text:style-name="al">In artikel 4, derde lid, van deze verordening is neergelegd met welke factoren het dagelijks bestuur rekening moet houden bij het opdragen van een tegenprestatie. Deze factoren worden hierna toegelicht. </text:p>
            <text:p text:style-name="al"/>
            <text:p text:style-name="al">
            <text:span text:style-name="nadrukvet">Tegenprestatie 'naar vermogen'</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
            <text:p text:style-name="al">
            <text:span text:style-name="nadrukvet">Persoonlijke situatie en individuele omstandigheden belanghebbende</text:span>
          </text:p>
            <text:p text:style-name="al">Bij het opdragen van de tegenprestatie houdt het dagelijks bestuur rekening met de persoonlijke situatie en individuele omstandigheden van een belanghebbende, waaronder leeftijd, opleiding en werkervaring (Rechtbank Zeeland-West-Brabant 25-02-2013,nr. 12/3649, ECLI:NL:RBZWB:2013:BZ5171).). Hierbij wordt rekening gehouden met het fysieke en psychische vermogen van een belanghebbende. Bij het opdragen van de tegenprestatie dient het dagelijks bestuur maatwerk te leveren. Voorts wordt bij opdragen van een tegenprestatie rekening gehouden met praktische omstandigheden zoals reistijd, beschikbaarheid van kinderopvang en het feit dat de belanghebbende al maatschappelijke activiteiten verricht.</text:p>
            <text:p text:style-name="al"/>
            <text:p text:style-name="al">
            <text:span text:style-name="nadrukvet">Persoonlijke wensen en kwaliteiten belanghebbende</text:span>
          </text:p>
            <text:p text:style-name="al">Bij het opdragen van de verplichting tot tegenprestatie houdt het dagelijks bestuur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dagelijks bestuur kan in beleidsregels bepalen wanneer een belanghebbende zijn keuze voor het verrichten van maatschappelijk nuttige activiteit kenbaar maakt aan het dagelijks bestuur. Het dagelijks bestuur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dagelijks bestuur is niet gehouden te voldoen aan de wensen van een belanghebbende, maar moet deze wel in de beoordeling meenemen. </text:p>
            <text:p text:style-name="al">Draagt belanghebbende geen ideeën aan, dan legt het dagelijks bestuur belanghebbende een lijst met beschikbare keuzemogelijkheden voor van maatschappelijk nuttige werkzaamheden die voorhanden zijn. Als belanghebbende geen voorkeur kenbaar maakt of er geen keuzemogelijkheid is, legt het dagelijks bestuur een werkzaamheid op. Het is immers aan het dagelijks bestuur, en niet aan een belanghebbende, een tegenprestatie op te dragen.</text:p>
            <text:p text:style-name="al"/>
            <text:p text:style-name="al">
            <text:span text:style-name="nadrukvet">Maatschappelijke activiteiten, vrijwilligerswerk en mantelzorg</text:span>
          </text:p>
            <text:p text:style-name="al">Het dagelijks bestuur houdt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Voorbeelden van maatschappelijke activiteiten zijn: de zorg voor een ouder of een gehandicapt kind of het verrichten van onbetaald werk en vrijwilligerswerk. Omdat vrijwilligerswerk veelzijdig van aard is, is geen begripsomschrijving opgenomen.</text:p>
            <text:p text:style-name="al"/>
            <text:p text:style-name="al">
            <text:span text:style-name="nadrukvet">Mantelzorg </text:span>
          </text:p>
            <text:p text:style-name="al">De regering heeft in de nota van wijziging met betrekking tot de Wet maatregelen WWB (TK 2013-2014, 33 801, nr. 24, p. 6) uitdrukkelijk de mogelijkheid benoemd om rekening te houden met het verrichten van mantelzorg. Of sprake is van mantelzorg wordt getoetst aan de criteria van het begrip mantelzorg zoals neergelegd in artikel 1 van deze verordening. Verricht een belanghebbende mantelzorg in de zin van deze verordening dan kan het dagelijks bestuur ook afzien van het opleggen van een tegenprestatie op (artikel 6 van deze verordening). </text:p>
          </text:section>
          <text:section text:name="artikel_id1-3-2-5-6" text:style-name="artikel">
            <text:p text:style-name="artikel_kop_titel"><text:span text:style-name="artikel_kop_label">Artikel</text:span> <text:span text:style-name="artikel_kop_nr"> 5 </text:span> Duur en omvang van een tegenprestatie</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5 van deze verordening stelt voorwaarden ten aanzien van de duur en omvang van de tegenprestatie. </text:p>
            <text:p text:style-name="al"/>
            <text:p text:style-name="al">Geadviseerd wordt de tegenprestatie relatief gering in omvang en duur in te zetten om aan de veilige kant van de internationale bepalingen met betrekking tot het verbod op dwangarbeid en verplichte arbeid te blijven (artikel 4 EVRM). Daarnaast dient de tegenprestatie immers niet in de weg te staan aan de re-integratie van een belanghebbende. Voor de maximale duur en omvang van een tegenprestatie zoals vastgelegd in artikel 5 wordt geadviseerd duur en omvang niet te laag vast te stellen.</text:p>
            <text:p text:style-name="al"/>
            <text:p text:style-name="al">
            <text:span text:style-name="nadrukvet">Individuele omstandigheden </text:span>
          </text:p>
            <text:p text:style-name="al">Het dagelijks bestuur beoordeelt op basis van de individuele omstandigheden van een belanghebbende de omvang en de duur van de tegenprestatie. De omvang van de werkzaamheden en de duur in de tijd dienen in de regel beperkt te zijn. Dat betekent dat het dagelijks bestuur steeds een afweging maakt op basis van de situatie in welke mate een tegenprestatie verlangd kan worden (TK 2013-2014, 33 801, nr. 30).</text:p>
            <text:p text:style-name="al"/>
            <text:p text:style-name="al">
            <text:span text:style-name="nadrukvet">Maximale duur tegenprestatie</text:span>
          </text:p>
            <text:p text:style-name="al">Artikel 5, eerste lid, regelt dat de tegenprestatie wordt ingezet voor een maximale duur. Uit het onderzoeksrapport "Voor wat hoort wat" blijkt dat bij ongeveer de helft van de gemeenten de gemiddelde duur korter is dan een half jaar en bij iets minder dan de helft is de gemiddelde duur meer dan een half jaar. Het is van belang dat de duur beperkt is. </text:p>
            <text:p text:style-name="al">Artikel 5, tweede lid, stelt kaders voor het aantal uren per week dat de tegenprestatie wordt opgedragen. De tegenprestatie wordt opgedragen voor minimaal vier uren per week en maximaal twaalf uren per week. Voor het minimaal aantal uren is gekozen om personen werkzaamheden te laten verrichten van enige omvang. Voor het maximaal aantal uren is gekozen om de tegenprestatie van relatief geringe omvang te laten zijn. De reden daarvoor is aan het begin van artikel 5 toegelicht.</text:p>
            <text:p text:style-name="al"/>
          </text:section>
          <text:section text:name="artikel_id1-3-2-5-7" text:style-name="artikel">
            <text:p text:style-name="artikel_kop_titel"><text:span text:style-name="artikel_kop_label">Artikel</text:span> <text:span text:style-name="artikel_kop_nr"> 6 </text:span> Geen werkzaamheden voorhanden</text:p>
            <text:p text:style-name="al">Artikel 6 van deze verordening bepaalt dat geen tegenprestatie wordt opgedragen indien geen onbeloonde maatschappelijk nuttige werkzaamheden voorhanden zijn. In deze verordening kiest het algemeen bestuur ervoor dat indien geen maatschappelijk nuttige werkzaamheden voorhanden zijn om geen tegenprestatie op te leggen.</text:p>
            <text:p text:style-name="al"/>
          </text:section>
          <text:section text:name="artikel_id1-3-2-5-8" text:style-name="artikel">
            <text:p text:style-name="artikel_kop_titel"><text:span text:style-name="artikel_kop_label">Artikel</text:span> <text:span text:style-name="artikel_kop_nr"> 7 </text:span> Inwerkingtreding en citeertitel</text:p>
            <text:p text:style-name="al">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3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2015 GR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37</meta:user-defined>
    <meta:user-defined meta:name="OVERHEIDop.GmbID/DC.identifier">gmb-2015-3937</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