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 GR Ferm Werk </text:p>
      <text:section text:name="regeling_id1-3-2" text:style-name="regeling">
        <text:section text:name="aanhef_id1-3-2-1" text:style-name="aanhef">
          <text:section text:name="preambule_id1-3-2-1-1" text:style-name="preambule">
            <text:p text:style-name="al">Het algemeen bestuur van Ferm Werk </text:p>
            <text:list text:style-name="id1-3-2-1-1-2">
              <text:list-item text:style-override="id1-3-2-1-1-2-1">
                <text:number>-</text:number>
                <text:p text:style-name="al">gelezen het voorstel van het dagelijks bestuur van 11 december 2014; </text:p>
              </text:list-item>
              <text:list-item text:style-override="id1-3-2-1-1-2-2">
                <text:number>-</text:number>
                <text:p text:style-name="al">gelet op artikel 8, eerste lid, onderdeel c, en derde lid, van de Participatiewet; </text:p>
              </text:list-item>
              <text:list-item text:style-override="id1-3-2-1-1-2-3">
                <text:number>-</text:number>
                <text:p text:style-name="al">gezien de zienswijze van:</text:p>
                <text:list text:style-name="id1-3-2-1-1-2-3-3">
                  <text:list-item text:style-override="id1-3-2-1-1-2-3-3-1">
                    <text:number>-</text:number>
                    <text:p text:style-name="al">de gemeenteraad van de gemeente Woerden d.d. 10 november 2014,</text:p>
                  </text:list-item>
                  <text:list-item text:style-override="id1-3-2-1-1-2-3-3-2">
                    <text:number>-</text:number>
                    <text:p text:style-name="al">de gemeenteraad van de gemeente Bodegraven-Reeuwijk d.d. 17 december 2014,</text:p>
                  </text:list-item>
                  <text:list-item text:style-override="id1-3-2-1-1-2-3-3-3">
                    <text:number>-</text:number>
                    <text:p text:style-name="al">de gemeenteraad van de gemeente Montfoort d.d. 15 december 2014,</text:p>
                  </text:list-item>
                  <text:list-item text:style-override="id1-3-2-1-1-2-3-3-4">
                    <text:number>-</text:number>
                    <text:p text:style-name="al">de gemeenteraad van de gemeente Oudewater d.d. 23 oktober 2014,</text:p>
                  </text:list-item>
                </text:list>
              </text:list-item>
            </text:list>
            <text:list text:style-name="id1-3-2-1-1-3">
              <text:list-item text:style-override="id1-3-2-1-1-3-1">
                <text:number>-</text:number>
                <text:p text:style-name="al">en het advies van de: </text:p>
                <text:list text:style-name="id1-3-2-1-1-3-1-3">
                  <text:list-item text:style-override="id1-3-2-1-1-3-1-3-1">
                    <text:number>-</text:number>
                    <text:p text:style-name="al">Regionale adviesraad Werk en Bijstand d.d. 15 november 2014,</text:p>
                  </text:list-item>
                  <text:list-item text:style-override="id1-3-2-1-1-3-1-3-2">
                    <text:number>-</text:number>
                    <text:p text:style-name="al">Stichting Puree d.d. 18 november 2014,</text:p>
                  </text:list-item>
                  <text:list-item text:style-override="id1-3-2-1-1-3-1-3-3">
                    <text:number>-</text:number>
                    <text:p text:style-name="al">Participatieraad gemeente Montfoort d.d. 23 oktober 2014,</text:p>
                  </text:list-item>
                </text:list>
              </text:list-item>
            </text:list>
            <text:p text:style-name="al">besluit vast te stellen de Verordening individuele studietoeslag 2015 GR Ferm W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de algemeen directeur Ferm Werk vastgesteld formulier. </text:p>
          </text:section>
          <text:section text:name="artikel_id1-3-2-2-2" text:style-name="artikel">
            <text:p text:style-name="artikel_kop_titel"><text:span text:style-name="artikel_kop_label">Artikel</text:span> <text:span text:style-name="artikel_kop_nr">2 </text:span> Advies over oordeel verdienen wettelijk minimumloon </text:p>
            <text:p text:style-name="al">Het dagelijks bestuur beoordeelt of de indiener van een verzoek als bedoeld in artikel 1 een persoon is die niet in staat is om met voltijdse arbeid het wettelijk minimumloon te verdienen. Indien het Dagelijks bestuur hier onvoldoende zicht op heeft, wordt advies gevraagd aan een onafhankelijk derde partij. </text:p>
          </text:section>
          <text:section text:name="artikel_id1-3-2-2-3" text:style-name="artikel">
            <text:p text:style-name="artikel_kop_titel"><text:span text:style-name="artikel_kop_label">Artikel</text:span> <text:span text:style-name="artikel_kop_nr"> 3 </text:span> Eenmaal per periode individuele studietoeslag verlenen </text:p>
            <text:p text:style-name="al">Een persoon kan slechts eenmaal binnen een periode van 6 maanden in aanmerking komen voor een individuele studietoeslag. </text:p>
          </text:section>
          <text:section text:name="artikel_id1-3-2-2-4" text:style-name="artikel">
            <text:p text:style-name="artikel_kop_titel"><text:span text:style-name="artikel_kop_label">Artikel</text:span> <text:span text:style-name="artikel_kop_nr">4 </text:span> Hoogte individuele studietoeslag </text:p>
            <text:list text:style-name="id1-3-2-2-4-2">
              <text:list-item text:style-override="id1-3-2-2-4-2-1">
                <text:number>1.</text:number>
                <text:p text:style-name="al">Een individuele studietoeslag bedraagt € 600,00. </text:p>
              </text:list-item>
              <text:list-item text:style-override="id1-3-2-2-4-2-2">
                <text:number>2.</text:number>
                <text:p text:style-name="al">Een individuele studietoeslag wordt als één bedrag uitbetaald.</text:p>
              </text:list-item>
              <text:list-item text:style-override="id1-3-2-2-4-2-3">
                <text:number>3.</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 5 </text:span> Inwerkingtreding </text:p>
            <text:p text:style-name="al">Deze verordening treedt in werking op 1 januari 2015. </text:p>
            <text:p text:style-name="al"/>
          </text:section>
          <text:section text:name="artikel_id1-3-2-2-6" text:style-name="artikel">
            <text:p text:style-name="artikel_kop_titel"><text:span text:style-name="artikel_kop_label">Artikel</text:span> <text:span text:style-name="artikel_kop_nr"> 6 </text:span> Citeertitel </text:p>
            <text:p text:style-name="al">Deze verordening wordt aangehaald als: Verordening individuele studietoeslag 2015 GR Ferm Werk.</text:p>
            <text:p text:style-name="al"/>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 Voorzitter algemeen bestuur</text:span></text:p>
            <text:p><text:span text:style-name="deze"/></text:p>
            <text:p><text:span text:style-name="organisatie"> Ferm Werk</text:span></text:p>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p><text:span text:style-name="organisatie"/></text:p>
          </text:section>
        </text:section>
        <text:section text:name="bijlage_id1-3-2-4" text:style-name="bijlage">
          <text:p text:style-name="bijlage_top"/>
          <text:p text:style-name="hoofdstuk_kop"><text:span text:style-name="label"> Bijlage </text:span> Algemene toelichting </text:p>
          <text:p text:style-name="al">
          <text:span text:style-name="nadrukvet">Bestuursorganen</text:span>
        </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
          <text:p text:style-name="al">
          <text:span text:style-name="nadrukvet"> Nieuwe regeling</text:span>
        </text:p>
          <text:p text:style-name="al">De Invoeringswet Participatiewet introduceert een studieregeling in de Participatiewet: de individuele studietoeslag. Hiermee krijgt het dagelijks bestuur de mogelijkheid mensen, van wie is vastgesteld dat ze niet in staat zijn om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maar een inkomensondersteunende maatregel voor mensen van wie is vastgesteld dat ze niet in staat zijn het minimumloon te verdienen. </text:p>
          <text:p text:style-name="al"/>
          <text:p text:style-name="al">
          <text:span text:style-name="nadrukvet"> Verordeningsplicht</text:span>
        </text:p>
          <text:p text:style-name="al">De Invoeringswet Participatiewet legt de gemeenteraad de verplichting op in een verordening regels vast te stellen over het verlenen van een individuele studietoeslag (artikel 8, eerste lid, onderdeel c, van de Participatiewet). De regels moeten in ieder geval betrekking hebben op de hoogte en de betalingsfrequentie van de individuele studietoeslag (artikel 8, derde lid, van de Participatiewet).</text:p>
          <text:p text:style-name="al"/>
          <text:p text:style-name="al">
          <text:span text:style-name="nadrukvet"> Discretionaire bevoegdheid</text:span>
        </text:p>
          <text:p text:style-name="al">Het verlenen van een individuele studietoeslag is een discretionaire bevoegdheid van het dagelijks bestuur.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dagelijks bestuur kan in plaats daarvan -en in aanvulling op artikel 36b, eerste lid, van de Participatiewet- in beleidsregels aangeven wie, wanneer en op grond van welke nadere voorwaarden recht heeft op een individuele studietoeslag.</text:p>
          <text:p text:style-name="al"/>
          <text:p text:style-name="al">
          <text:span text:style-name="nadrukvet"> Doelgroep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gelet op de individuele omstandigheden van een persoon- een individuele studietoeslag verlenen. Hiervoor is vereist dat deze persoon op de datum van de aanvraag: </text:p>
          <text:list text:style-name="id1-3-2-4-20">
            <text:list-item text:style-override="id1-3-2-4-20-1">
              <text:number>-</text:number>
              <text:p text:style-name="al">18 jaar of ouder is; </text:p>
            </text:list-item>
            <text:list-item text:style-override="id1-3-2-4-2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20-3">
              <text:number>-</text:number>
              <text:p text:style-name="al">geen in aanmerking te nemen vermogen als bedoeld in artikel 34 van de Participatiewet heeft; en </text:p>
            </text:list-item>
            <text:list-item text:style-override="id1-3-2-4-20-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De aanvraag moet worden ingediend bij het dagelijks bestuur.</text:p>
          <text:p text:style-name="al"/>
          <text:p text:style-name="al">De artikelen 12, 43, 49 en 52 van de Participatiewet zijn niet van toepassing bij verlening van de individuele studietoeslag (artikel 36b, tweede lid, van de Participatiewet).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al"/>
        </text:section>
        <text:section text:name="bijlage_id1-3-2-5" text:style-name="bijlage">
          <text:p text:style-name="bijlage_top"/>
          <text:p text:style-name="hoofdstuk_kop"><text:span text:style-name="label"> Bijlage </text:span> Artikelsgewijze toelichting</text:p>
          <text:section text:name="artikel_id1-3-2-5-2" text:style-name="artikel">
            <text:p text:style-name="artikel_kop_titel"><text:span text:style-name="artikel_kop_label">Artikel</text:span> <text:span text:style-name="artikel_kop_nr"> 1 </text:span> Indienen verzoek</text:p>
            <text:p text:style-name="al">Een verzoek om een individuele studietoeslag kan worden ingediend door personen als bedoeld in artikel 7, eerste lid, onderdeel a, van de Participatiewet. Dit betreft personen die het dagelijks bestuur ondersteunt bij arbeidsinschakeling: </text:p>
            <text:list text:style-name="id1-3-2-5-2-3">
              <text:list-item text:style-override="id1-3-2-5-2-3-1">
                <text:number>-</text:number>
                <text:p text:style-name="al">personen die algemene bijstand ontvangen; </text:p>
              </text:list-item>
              <text:list-item text:style-override="id1-3-2-5-2-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2-3-3">
                <text:number>-</text:number>
                <text:p text:style-name="al">personen als bedoeld in artikel 10, tweede lid, van de Participatiewet; </text:p>
              </text:list-item>
              <text:list-item text:style-override="id1-3-2-5-2-3-4">
                <text:number>-</text:number>
                <text:p text:style-name="al">personen met een nabestaanden- of wezenuitkering op grond van de Algemene nabestaandenwet; </text:p>
              </text:list-item>
              <text:list-item text:style-override="id1-3-2-5-2-3-5">
                <text:number>-</text:number>
                <text:p text:style-name="al">personen met een uitkering op grond van de Wet inkomensvoorziening oudere en gedeeltelijk arbeidsongeschikte werkloze werknemers, </text:p>
              </text:list-item>
              <text:list-item text:style-override="id1-3-2-5-2-3-6">
                <text:number>-</text:number>
                <text:p text:style-name="al">personen met een uitkering op grond van de Wet inkomensvoorziening oudere en gedeeltelijk arbeidsongeschikte gewezen zelfstandigen, en. </text:p>
              </text:list-item>
              <text:list-item text:style-override="id1-3-2-5-2-3-7">
                <text:number>-</text:number>
                <text:p text:style-name="al">niet-uitkeringsgerechtigden. </text:p>
              </text:list-item>
            </text:list>
            <text:p text:style-name="al">Het dagelijks bestuur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de algemeen directeur Ferm Werk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5-3" text:style-name="artikel">
            <text:p text:style-name="artikel_kop_titel"><text:span text:style-name="artikel_kop_label">Artikel</text:span> <text:span text:style-name="artikel_kop_nr">2 </text:span> Advies over oordeel verdienen wettelijk minimumloon </text:p>
            <text:p text:style-name="al">Artikel 36b, eerste lid, van de Participatiewet regelt in welke gevallen het dagelijks bestuur op verzoek van een persoon, gelet op diens individuele omstandigheden, een individuele studietoeslag kan verlenen. Dit is het geval indien een persoon op de datum van de aanvraag: </text:p>
            <text:list text:style-name="id1-3-2-5-3-3">
              <text:list-item text:style-override="id1-3-2-5-3-3-1">
                <text:number>-</text:number>
                <text:p text:style-name="al">18 jaar of ouder is; </text:p>
              </text:list-item>
              <text:list-item text:style-override="id1-3-2-5-3-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5-3-3-3">
                <text:number>-</text:number>
                <text:p text:style-name="al">geen in aanmerking te nemen vermogen als bedoeld in artikel 34 van de Participatiewet heeft; en </text:p>
              </text:list-item>
              <text:list-item text:style-override="id1-3-2-5-3-3-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wint het dagelijks bestuur advies in bij een afhankelijke partij. Deze partij wordt benoemd in de uitvoeringsvoorschriften. Het gaat om advies met betrekking tot het oordeel of een persoon met voltijdse arbeid niet in staat is tot het verdienen van het wettelijk minimumloon, doch wel mogelijkheden tot arbeidsparticipatie heeft. </text:p>
            <text:p text:style-name="al">Daar waar uit het dossier blijkt dat de persoon met voltijdse arbeid niet in staat is tot het verdienen van het wettelijk minimumloon kan het inwinnen van advies bij een onafhankelijk derde achterwege blijven.</text:p>
            <text:p text:style-name="al">Ten opzichte van de modelverordening is de mogelijkheid toegevoegd om zonder advies te bepalen of iemand met voltijdse arbeid niet in staat is om het minimumloon te verdienen. Dit kan immers uit het aanwezige dossier al blijken. In dat geval kunnen kosten en moeite worden bespaard. Dergelijke adviezen zijn ook aan de orde bij het inzetten van het instrument loonkostensubsidie. Het ligt voor de hand dat de advisering in dit kader bij dezelfde instantie wordt neergelegd. </text:p>
          </text:section>
          <text:section text:name="artikel_id1-3-2-5-4" text:style-name="artikel">
            <text:p text:style-name="artikel_kop_titel"><text:span text:style-name="artikel_kop_label">Artikel</text:span> <text:span text:style-name="artikel_kop_nr"> 3 </text:span> Eenmaal per periode individuele studietoeslag verlenen </text:p>
            <text:p text:style-name="al">Een persoon kan slechts eenmaal binnen een periode van 6 maanden in aanmerking komen voor een individuele studie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Een andere optie in de modelverordening vermeldt een periode van 12 maanden. Dit brengt weliswaar minder administratieve lasten met zich mee, maar het risico ontstaat dat iemand nog recht op de toeslag heeft terwijl hij al lang met de opleiding is gestopt. Immers, alleen op het moment van de aanvraag moet iemand aan de voorwaarden voldoen. </text:p>
          </text:section>
          <text:section text:name="artikel_id1-3-2-5-5" text:style-name="artikel">
            <text:p text:style-name="artikel_kop_titel"><text:span text:style-name="artikel_kop_label">Artikel</text:span> <text:span text:style-name="artikel_kop_nr"> 4 </text:span> Hoogte individuele studietoeslag </text:p>
            <text:p text:style-name="al">In artikel 4 van deze verordening is de hoogte van de individuele studietoeslag geregeld. Deze bedraagt in 2014 € 600,00 per periode van 6 maanden.</text:p>
            <text:p text:style-name="al">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De Rijksbijdrage staat toe om alle studenten, die naar verwachting aanspraak zullen maken op individuele studietoeslag, een toeslag ter hoogte van € 100,- per maand te vergoeden. Met de verlening van een studietoeslag van € 100,- per maand meent de gemeente de drempel om te studeren voor arbeidsgehandicapten aanzienlijk te verlagen.</text:p>
            <text:p text:style-name="al">Is sprake van gehuwden die allebei afzonderlijk voldoen aan de voorwaarden voor een individuele studietoeslag, dan komen zij afzonderlijk in aanmerking voor een individuele studietoeslag. </text:p>
            <text:p text:style-name="al">Een individuele studietoeslag wordt per half jaar uitbetaald. Volgens de Rekenregels en handleiding loonheffingen over bijstandsuitkeringen 2014 is periodieke bijzondere bijstand die niet bestedingsgebonden is maar inkomensaanvullend een belaste verstrekking. Eenmalige bijzondere bijstand is een onbelaste verstrekking. </text:p>
            <text:p text:style-name="al">Om die reden is er voor gekozen om niet 6 maanden lang € 100,00 per maand te betalen, maar per half jaar eenmalig € 600,00 te verstrekken.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6 maanden kan een persoon opnieuw in aanmerking komen voor een individuele studietoeslag. Dit volgt uit artikel 3 van deze verordening. </text:p>
          </text:section>
          <text:section text:name="artikel_id1-3-2-5-6" text:style-name="artikel">
            <text:p text:style-name="artikel_kop_titel"><text:span text:style-name="artikel_kop_label">Artikel</text:span> <text:span text:style-name="artikel_kop_nr"> 5 </text:span> Inwerkingtreding</text:p>
            <text:p text:style-name="al">Deze verordening treedt in werking met ingang van 1 januari 2015. Vanaf die datum is in artikel 8, eerste lid, onderdeel c, van de Participatiewet de verordeningsopdracht voor het algemeen bestuur neergelegd om regels in de verordening vast te stellen over het verlenen van een individuele studietoeslag. </text:p>
          </text:section>
          <text:section text:name="artikel_id1-3-2-5-7" text:style-name="artikel">
            <text:p text:style-name="artikel_kop_titel"><text:span text:style-name="artikel_kop_label">Artikel</text:span> <text:span text:style-name="artikel_kop_nr"> 6 </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3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36</meta:user-defined>
    <meta:user-defined meta:name="OVERHEIDop.GmbID/DC.identifier">gmb-2015-3936</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