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eeldhouw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eetwise </text:p>
            <text:p text:style-name="common-al">
            <text:span text:style-name="nadrukvet">Locatie: Beeldhouwerstraat 29</text:span>
          </text:p>
            <text:p text:style-name="common-al">Datum: 12 juni 2015</text:p>
            <text:p text:style-name="common-al">Tijd: Van 08:30 uur tot 12:00 uur </text:p>
            <text:p text:style-name="common-al">Dossiernummer: 2015-04-0161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5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5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5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eeldhouwer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53</meta:user-defined>
    <meta:user-defined meta:name="OVERHEIDop.GmbID/DC.identifier">gmb-2015-3935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EG 29</meta:user-defined>
    <meta:user-defined meta:name="OVERHEIDop.woonplaats">Arnhem</meta:user-defined>
    <meta:user-defined meta:name="OVERHEIDop.straatnaam">Beeldhouw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2</meta:user-defined>
    <meta:user-defined meta:name="xs:date/OVERHEIDop.einddatum">2015-06-12</meta:user-defined>
    <meta:user-defined meta:name="OVERHEID.EPSG28992/DC.spatial">192760 444354</meta:user-defined>
    <meta:user-defined meta:name="OVERHEIDop.versieInformatie"/>
  </office:meta>
</office:document-meta>
</file>