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ntheffing oneigenlijk gebruik openbare grond: Roermondsplein, onder het viaduc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opslag van materialen en grond</text:p>
            <text:p text:style-name="common-al">
            <text:span text:style-name="nadrukvet">Locatie: Roermondsplein, onder het viaduct</text:span>
          </text:p>
            <text:p text:style-name="common-al">Datum: 1 mei 2015 tot en met 31 december 2015</text:p>
            <text:p text:style-name="common-al">Dossiernummer: 2015-04-01589</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935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5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5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ntheffing oneigenlijk gebruik openbare grond: Roermondsplein, onder het viaduc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52</meta:user-defined>
    <meta:user-defined meta:name="OVERHEIDop.GmbID/DC.identifier">gmb-2015-39352</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JN 35 2</meta:user-defined>
    <meta:user-defined meta:name="OVERHEIDop.woonplaats">Arnhem</meta:user-defined>
    <meta:user-defined meta:name="OVERHEIDop.straatnaam">Roermond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5-01</meta:user-defined>
    <meta:user-defined meta:name="xs:date/OVERHEIDop.einddatum">2015-12-31</meta:user-defined>
    <meta:user-defined meta:name="OVERHEID.EPSG28992/DC.spatial">190380 443620</meta:user-defined>
    <meta:user-defined meta:name="OVERHEIDop.versieInformatie"/>
  </office:meta>
</office:document-meta>
</file>