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Meijnerswijk 13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Champions Paintball Series Arnhem </text:p>
            <text:p text:style-name="common-al">
            <text:span text:style-name="nadrukvet">Locatie: Meijnerswijk 13 A</text:span>
          </text:p>
            <text:p text:style-name="common-al">Data:4 tot en met 7 juni 2015</text:p>
            <text:p text:style-name="common-al">Tijden: 08:00 uur tot 20:00</text:p>
            <text:p text:style-name="common-al">Dossiernummer: 2015-03-01089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9350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350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350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Meijnerswijk 13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350</meta:user-defined>
    <meta:user-defined meta:name="OVERHEIDop.GmbID/DC.identifier">gmb-2015-39350</meta:user-defined>
    <meta:user-defined meta:name="OVERHEID.Gemeente/DC.creator">Arnhem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1HA 13 a</meta:user-defined>
    <meta:user-defined meta:name="OVERHEIDop.woonplaats">Arnhem</meta:user-defined>
    <meta:user-defined meta:name="OVERHEIDop.straatnaam">Meijnerswijk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6-04</meta:user-defined>
    <meta:user-defined meta:name="xs:date/OVERHEIDop.einddatum">2015-06-07</meta:user-defined>
    <meta:user-defined meta:name="OVERHEID.EPSG28992/DC.spatial">189824 443781</meta:user-defined>
    <meta:user-defined meta:name="OVERHEIDop.versieInformatie"/>
  </office:meta>
</office:document-meta>
</file>