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office:automatic-styles>
  <office:body>
    <office:text>
      <text:p text:style-name="new_page_staatscourant"/>
      <text:p text:style-name="single-kop-titel">Gemeente Wassenaar – Re-integratieverordening Participatiewet 2015-2 (Re-integratieverordening Participatiewet 2015)</text:p>
      <text:section text:name="regeling_id1-3-2" text:style-name="regeling">
        <text:section text:name="aanhef_id1-3-2-1" text:style-name="aanhef">
          <text:section text:name="preambule_id1-3-2-1-1" text:style-name="preambule">
            <text:p text:style-name="al">Raadsbesluit</text:p>
            <text:p text:style-name="al"/>
            <text:p text:style-name="al">Z-17450; Z-17447; Z-17446</text:p>
            <text:p text:style-name="al"/>
            <text:p text:style-name="al">Raad 2620 WS</text:p>
            <text:p text:style-name="al"/>
            <text:p text:style-name="al">De gemeenteraad van Wassenaar,</text:p>
            <text:p text:style-name="al"/>
            <text:p text:style-name="al">gelezen het voorstel van burgemeester en wethouders d.d. 17 februari 2015;</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af te zien van inspraak op grond van ondergeschikte herziening van een eerder vastgestelde re-integratieverordening; </text:p>
              </text:list-item>
              <text:list-item text:style-override="id1-3-2-1-2-3-2">
                <text:number>2.</text:number>
                <text:p text:style-name="al">de Re-integratieverordening Participatiewet 2015-2 vast te stellen;</text:p>
                <text:p text:style-name="al"/>
              </text:list-item>
            </text:list>
            <text:p text:style-name="al">
            <text:span text:style-name="nadrukvet">Re-integratieverordening Participatiewet Wassenaar 2015-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vier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
                  <text:number>1.</text:number>
                  <text:p text:style-name="al">Het college kan een persoon die behoort tot de doelgroep een werkstage of proefplaatsing gericht op arbeidsinschakeling aanbieden.</text:p>
                </text:list-item>
                <text:list-item text:style-override="id1-3-2-2-3-3-3">
                  <text:number>2.</text:number>
                  <text:p text:style-name="al">Het doel van een werkstage of proefplaatsing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of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doel van een scholingstraject is het vergroten van de kans op arbeidsinschakeling door middel van het verwerven van kennis en leren van vaardigheden. </text:p>
                </text:list-item>
                <text:list-item text:style-override="id1-3-2-2-3-6-4">
                  <text:number>3.</text:number>
                  <text:p text:style-name="al">Het college stelt nadere regels vast ten aanzien van de noodzaak, het doel, het type, de vorm, de duur en de kosten van een scholingstraject. </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Het college stelt nadere regels met betrekking tot de afbakening van de doelgroep. </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p text:style-name="al">Het college kan de werkgever de kosten van een no-riskpolis vergoeden dan wel voor de werkgever een verzekering afsluiten als:</text:p>
              <text:list text:style-name="id1-3-2-2-3-11-3">
                <text:list-item text:style-override="id1-3-2-2-3-11-3-1">
                  <text:number>a)</text:number>
                  <text:p text:style-name="al">de werkgever voor ten minste de duur van zes maanden een arbeidsovereenkomst aangaat met een werknemer;</text:p>
                </text:list-item>
                <text:list-item text:style-override="id1-3-2-2-3-11-3-2">
                  <text:number>b)</text:number>
                  <text:p text:style-name="al">de werknemer voorafgaande aan de aanvang van de arbeid behoort tot de doelgroep;</text:p>
                </text:list-item>
                <text:list-item text:style-override="id1-3-2-2-3-1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3-4">
                  <text:number>d)</text:number>
                  <text:p text:style-name="al">artikel 29b van de Ziektewet niet van toepassing is, en</text:p>
                </text:list-item>
                <text:list-item text:style-override="id1-3-2-2-3-11-3-5">
                  <text:number>e)</text:number>
                  <text:p text:style-name="al">de werknemer zijn woonplaats heeft binnen de gemeente.</text:p>
                </text:list-item>
              </text:list>
            </text:section>
            <text:section text:name="artikel_id1-3-2-2-3-12" text:style-name="artikel">
              <text:p text:style-name="artikel_kop_titel"><text:span text:style-name="artikel_kop_label">Artikel</text:span> <text:span text:style-name="artikel_kop_nr">13.</text:span> Werkgeverscheque</text:p>
              <text:list text:style-name="id1-3-2-2-3-12-2">
                <text:list-item text:style-override="id1-3-2-2-3-12-2">
                  <text:number>1.</text:number>
                  <text:p text:style-name="al">Het college kan een werkgeverscheque verstrekken aan een werkgever die met een werknemer met een grote afstand tot de arbeidsmarkt een arbeidsovereenkomst sluit.</text:p>
                </text:list-item>
                <text:list-item text:style-override="id1-3-2-2-3-12-3">
                  <text:number>2.</text:number>
                  <text:p text:style-name="al">De werkgeverscheque kan worden aangevraagd voor de uitkeringsgerechtigde die</text:p>
                  <text:list text:style-name="id1-3-2-2-3-12-3-3">
                    <text:list-item text:style-override="id1-3-2-2-3-12-3-3-1">
                      <text:number>a)</text:number>
                      <text:p text:style-name="al">nog niet bij de werkgever in dienst is;</text:p>
                    </text:list-item>
                    <text:list-item text:style-override="id1-3-2-2-3-12-3-3-2">
                      <text:number>b)</text:number>
                      <text:p text:style-name="al">niet eerder bij de werkgever in dienst is geweest;</text:p>
                    </text:list-item>
                    <text:list-item text:style-override="id1-3-2-2-3-12-3-3-3">
                      <text:number>c)</text:number>
                      <text:p text:style-name="al">geen andere inkomsten uit arbeid heeft. </text:p>
                    </text:list-item>
                  </text:list>
                </text:list-item>
                <text:list-item text:style-override="id1-3-2-2-3-12-4">
                  <text:number>3.</text:number>
                  <text:p text:style-name="al">De werkgeverscheque wordt eenmalig verstrekt bij een dienstverband van minimaal drie maanden. Bij eventuele voortijdige beëindiging van het dienstverband wordt de werkgeverscheque naar rato toegekend. </text:p>
                </text:list-item>
                <text:list-item text:style-override="id1-3-2-2-3-12-5">
                  <text:number>4.</text:number>
                  <text:p text:style-name="al">De werkgeverscheque wordt uitsluitend verstrekt als hierdoor de concurrentieverhoudingen niet onverantwoord worden beïnvloed en geen verdringing plaatsvindt.</text:p>
                </text:list-item>
                <text:list-item text:style-override="id1-3-2-2-3-12-6">
                  <text:number>5.</text:number>
                  <text:p text:style-name="al">De werkgeverscheque wordt niet verstrekt als de werkgever op grond van een andere regeling aanspraak maakt op financiële tegemoetkomingen in verband met de indiensttreding van de werknemer. </text:p>
                </text:list-item>
              </text:list>
            </text:section>
            <text:section text:name="artikel_id1-3-2-2-3-13"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section>
            <text:section text:name="artikel_id1-3-2-2-3-14" text:style-name="artikel">
              <text:p text:style-name="artikel_kop_titel"><text:span text:style-name="artikel_kop_label">Artikel</text:span> <text:span text:style-name="artikel_kop_nr">15.</text:span> Re-integratietraject</text:p>
              <text:list text:style-name="id1-3-2-2-3-14-2">
                <text:list-item text:style-override="id1-3-2-2-3-14-2">
                  <text:number>1.</text:number>
                  <text:p text:style-name="al">Het college kan aan een belanghebbende een re-integratietraject aanbieden.</text:p>
                </text:list-item>
                <text:list-item text:style-override="id1-3-2-2-3-14-3">
                  <text:number>2.</text:number>
                  <text:p text:style-name="al">Het doel van een re-integratietraject is zo mogelijk duurzame uitstroom, maar in ieder geval een beperking van de aanspraak op een uitkering.</text:p>
                </text:list-item>
                <text:list-item text:style-override="id1-3-2-2-3-14-4">
                  <text:number>3.</text:number>
                  <text:p text:style-name="al">Het trajectplan bevat ten minste het doel, de duur, de kosten, de wederzijdse verplichtingen alsmede de activiteiten en/of voorziening(en).</text:p>
                </text:list-item>
              </text:list>
            </text:section>
            <text:section text:name="artikel_id1-3-2-2-3-15" text:style-name="artikel">
              <text:p text:style-name="artikel_kop_titel"><text:span text:style-name="artikel_kop_label">Artikel</text:span> <text:span text:style-name="artikel_kop_nr">16.</text:span> Bemiddeling</text:p>
              <text:list text:style-name="id1-3-2-2-3-15-2">
                <text:list-item text:style-override="id1-3-2-2-3-15-2">
                  <text:number>1.</text:number>
                  <text:p text:style-name="al">Onder bemiddeling wordt verstaan het bemiddelen en toeleiden naar regulier werk.</text:p>
                </text:list-item>
                <text:list-item text:style-override="id1-3-2-2-3-15-3">
                  <text:number>2.</text:number>
                  <text:p text:style-name="al">Het college kan bemiddeling inzetten om belanghebbende naar regulier werk te begeleiden.</text:p>
                </text:list-item>
                <text:list-item text:style-override="id1-3-2-2-3-15-4">
                  <text:number>3.</text:number>
                  <text:p text:style-name="al">Het college kan nadere regels stellen ten aanzien van de wijze waarop bemiddeling plaats vindt en ten aanzien van de samenwerking met het UWV WERKbedrijf daarin.</text:p>
                </text:list-item>
              </text:list>
            </text:section>
            <text:section text:name="artikel_id1-3-2-2-3-16" text:style-name="artikel">
              <text:p text:style-name="artikel_kop_titel"><text:span text:style-name="artikel_kop_label">Artikel</text:span> <text:span text:style-name="artikel_kop_nr">17.</text:span> Oriëntatieplaatsen</text:p>
              <text:list text:style-name="id1-3-2-2-3-16-2">
                <text:list-item text:style-override="id1-3-2-2-3-16-2">
                  <text:number>1.</text:number>
                  <text:p text:style-name="al">Het college kan aan een belanghebbende een oriëntatieplaats aanbieden.</text:p>
                </text:list-item>
                <text:list-item text:style-override="id1-3-2-2-3-16-3">
                  <text:number>2.</text:number>
                  <text:p text:style-name="al">Het doel van de oriëntatieplaats is het opdoen van persoonlijke kennis en vaardigheden, met behoud van uitkering.</text:p>
                </text:list-item>
                <text:list-item text:style-override="id1-3-2-2-3-16-4">
                  <text:number>3.</text:number>
                  <text:p text:style-name="al">Het trajectplan bevat tenminste het type, de vorm, het doel en de duur van de oriëntatieplaats.</text:p>
                </text:list-item>
                <text:list-item text:style-override="id1-3-2-2-3-16-5">
                  <text:number>4.</text:number>
                  <text:p text:style-name="al">Het college kan nadere regels stellen ten aanzien van de criteria voor oriëntatieplaatsen en ten aanzien van de verplichtingen die voor belanghebbenden enerzijds en voor de werkgever anderzijds gelden.</text:p>
                </text:list-item>
              </text:list>
            </text:section>
            <text:section text:name="artikel_id1-3-2-2-3-17" text:style-name="artikel">
              <text:p text:style-name="artikel_kop_titel"><text:span text:style-name="artikel_kop_label">Artikel</text:span> <text:span text:style-name="artikel_kop_nr">18.</text:span> Voorbereidingstraject op het ondernemerschap</text:p>
              <text:list text:style-name="id1-3-2-2-3-17-2">
                <text:list-item text:style-override="id1-3-2-2-3-17-2">
                  <text:number>1.</text:number>
                  <text:p text:style-name="al">Het college kan aan een belanghebbende een voorbereidingstraject op het ondernemerschap aanbieden.</text:p>
                </text:list-item>
                <text:list-item text:style-override="id1-3-2-2-3-17-3">
                  <text:number>2.</text:number>
                  <text:p text:style-name="al">Het college neemt bij de uitvoering van een voorziening als bedoeld in lid 1 de geldende wet- en regelgeving, in het bijzonder het Besluit bijstandverlening zelfstandigen, in acht.</text:p>
                </text:list-item>
                <text:list-item text:style-override="id1-3-2-2-3-17-4">
                  <text:number>3.</text:number>
                  <text:p text:style-name="al">Het college kan nadere regels stellen ten aanzien van de criteria voor het starten van een traject gericht op ondernemerschap en de wijze waarop deze trajecten worden vorm gegeven.</text:p>
                </text:list-item>
              </text:list>
            </text:section>
            <text:section text:name="artikel_id1-3-2-2-3-18" text:style-name="artikel">
              <text:p text:style-name="artikel_kop_titel"><text:span text:style-name="artikel_kop_label">Artikel</text:span> <text:span text:style-name="artikel_kop_nr">19.</text:span> Persoonsgebonden re-integratiebudget</text:p>
              <text:list text:style-name="id1-3-2-2-3-18-2">
                <text:list-item text:style-override="id1-3-2-2-3-18-2">
                  <text:number>1.</text:number>
                  <text:p text:style-name="al">Het college kan aan een belanghebbende een, op duurzame arbeidsinschakeling gericht, persoonsgebonden re-integratiebudget verstrekken.</text:p>
                </text:list-item>
                <text:list-item text:style-override="id1-3-2-2-3-18-3">
                  <text:number>2.</text:number>
                  <text:p text:style-name="al">Een persoonsgebonden re-integratiebudget is een subsidie ter voldoening van de noodzakelijk te maken kosten van activiteiten gericht op arbeidsinschakeling.</text:p>
                </text:list-item>
                <text:list-item text:style-override="id1-3-2-2-3-18-4">
                  <text:number>3.</text:number>
                  <text:p text:style-name="al">Het college kan nadere regels stellen ten aanzien van de toepassing van het persoonsgebonden re-integratiebudget als bedoeld in lid 1.</text:p>
                </text:list-item>
              </text:list>
            </text:section>
            <text:section text:name="artikel_id1-3-2-2-3-19" text:style-name="artikel">
              <text:p text:style-name="artikel_kop_titel"><text:span text:style-name="artikel_kop_label">Artikel</text:span> <text:span text:style-name="artikel_kop_nr">20.</text:span> Uitstroompremie</text:p>
              <text:list text:style-name="id1-3-2-2-3-19-2">
                <text:list-item text:style-override="id1-3-2-2-3-19-2">
                  <text:number> 1. </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9-3">
                  <text:number> 2. </text:number>
                  <text:p text:style-name="al">Een langdurig werkloze in de zin van het eerste lid is een persoon die gedurende een aaneengesloten periode van zes maanden of langer op een uitkering aangewezen is of is geweest.</text:p>
                </text:list-item>
                <text:list-item text:style-override="id1-3-2-2-3-19-4">
                  <text:number> 3. </text:number>
                  <text:p text:style-name="al">De premie wordt alleen verstrekt aan:</text:p>
                  <text:list text:style-name="id1-3-2-2-3-19-4-3">
                    <text:list-item text:style-override="id1-3-2-2-3-19-4-3-1">
                      <text:number>a)</text:number>
                      <text:p text:style-name="al">uitkeringsgerechtigde alleenstaande ouders met thuiswonende kinderen tot en met het basisonderwijs die regulier werk aanvaarden;</text:p>
                    </text:list-item>
                    <text:list-item text:style-override="id1-3-2-2-3-19-4-3-2">
                      <text:number>b)</text:number>
                      <text:p text:style-name="al">uitkeringsgerechtigden die op grond van medische reden zijn aangewezen op arbeid in deeltijd en uitkeringsgerechtigden die een gedeeltelijke arbeidsongeschiktheidsuitkering ontvangen en die regulier werk aanvaarden.</text:p>
                    </text:list-item>
                  </text:list>
                </text:list-item>
                <text:list-item text:style-override="id1-3-2-2-3-19-5">
                  <text:number> 4. </text:number>
                  <text:p text:style-name="al">De premie kan worden aangevraagd vanaf de zevende maand na de indiensttreding.</text:p>
                </text:list-item>
              </text:list>
            </text:section>
            <text:section text:name="artikel_id1-3-2-2-3-20"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0-3">
                <text:list-item text:style-override="id1-3-2-2-3-20-3-1">
                  <text:number>a)</text:number>
                  <text:p text:style-name="al">reiskosten;</text:p>
                </text:list-item>
                <text:list-item text:style-override="id1-3-2-2-3-20-3-2">
                  <text:number>b)</text:number>
                  <text:p text:style-name="al">kosten voor kinderopvang, niet zijnde kosten die vergoed worden op basis van voorliggende voorzieningen;</text:p>
                </text:list-item>
                <text:list-item text:style-override="id1-3-2-2-3-20-3-3">
                  <text:number>c)</text:number>
                  <text:p text:style-name="al">overige kosten verband houdend met re-integr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Participatiewet 2015 Wassenaar 2015 wordt ingetrokken.</text:p>
                </text:list-item>
                <text:list-item text:style-override="id1-3-2-2-4-2-3">
                  <text:number>2.</text:number>
                  <text:p text:style-name="al">De reintegratieverordening Wet werk en bijstand 2004 wordt ingetrokken. </text:p>
                </text:list-item>
                <text:list-item text:style-override="id1-3-2-2-4-2-4">
                  <text:number>3.</text:number>
                  <text:p text:style-name="al">Een persoon die gebruik maakt van een toegekende voorziening op grond van de Re-integratieverordening Wet werk en bijstand 2004, die moet worden beëindigd op grond van deze verordening, behoudt deze voorziening voor zover wordt voldaan aan de voorwaarden uit de Re-integratieverordening Wet werk en bijstand 2004 voor de duur:</text:p>
                  <text:list text:style-name="id1-3-2-2-4-2-4-3">
                    <text:list-item text:style-override="id1-3-2-2-4-2-4-3-1">
                      <text:number>a)</text:number>
                      <text:p text:style-name="al">van 12 maanden, gerekend vanaf de inwerkingtreding van deze verordening, of</text:p>
                    </text:list-item>
                    <text:list-item text:style-override="id1-3-2-2-4-2-4-3-2">
                      <text:number>b)</text:number>
                      <text:p text:style-name="al">dat deze is verstrekt, als dat korter is dan de periode als bedoeld in het eerste lid, onderdeel a.</text:p>
                    </text:list-item>
                  </text:list>
                </text:list-item>
                <text:list-item text:style-override="id1-3-2-2-4-2-5">
                  <text:number>4.</text:number>
                  <text:p text:style-name="al">Het college kan na afloop van de in het tweede lid, onderdeel a, bedoelde periode, besluiten of een voorziening wordt voortgezet.</text:p>
                </text:list-item>
                <text:list-item text:style-override="id1-3-2-2-4-2-6">
                  <text:number>5.</text:number>
                  <text:p text:style-name="al">De Re-integratieverordening Wet werk en bijstand 2004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 1. </text:number>
                  <text:p text:style-name="al">Deze verordening treedt in werking op de dag na die van de bekendmakingen werkt terug tot 1 januari 2015.</text:p>
                </text:list-item>
                <text:list-item text:style-override="id1-3-2-2-4-4-3">
                  <text:number> 2. </text:number>
                  <text:p text:style-name="al">Deze verordening wordt aangehaald als: Re-integratieverordening Participatiewet Wassenaar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7 april 2015 </text:span>
          </text:p>
          </text:section>
          <text:section text:name="ondertekening_id1-3-2-3-2">
            <text:p><text:span text:style-name="functie">de griffier,</text:span></text:p>
            <text:p><text:span text:style-name="ondertekening_naam">
            <text:span text:style-name="voornaam">
              G.</text:span>
            <text:span text:style-name="achternaam">de Schipper-Tinga</text:span>
          </text:span></text:p>
          </text:section>
          <text:section text:name="ondertekening_id1-3-2-3-3">
            <text:p><text:span text:style-name="functie">de voorzitter,</text:span></text:p>
            <text:p><text:span text:style-name="ondertekening_naam">
            <text:span text:style-name="voornaam">J.Th.</text:span>
            <text:span text:style-name="achternaam">Hoekema</text:span>
          </text:span></text:p>
          </text:section>
        </text:section>
        <text:section text:name="bijlage_id1-3-2-4" text:style-name="bijlage">
          <text:p text:style-name="bijlage_top"/>
          <text:p text:style-name="tussenkopvet">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rom">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 </text:p>
            </text:list-item>
          </text:list>
          <text:p text:style-name="al">en, die voor de arbeidsinschakeling zijn aangewezen op een door het college aangeboden voorziening.</text:p>
          <text:p text:style-name="tussenkoprom">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rom">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rom">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rom">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rom">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tussenkoprom">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rom">Verslag doeltreffendheid</text:p>
          <text:p text:style-name="al">Het college zendt vierjaarlijks een verslag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rom">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text:span text:style-name="sup"/> Terugvordering dient te geschieden op grond van het Burgerlijk Wetboek.</text:p>
          <text:p text:style-name="tussenkopvet">Artikel 4. Werkstage of proefplaatsing</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rom">Werkstage of proefplaatsing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rom">Doelgroep aanbieden werkstage of proefplaatsing</text:p>
          <text:p text:style-name="al">Het college kan een persoon die behoort tot de doelgroep een werkstage of proefplaatsing aanbieden voor zover hij een afstand tot de arbeidsmarkt heeft. </text:p>
          <text:p text:style-name="tussenkoprom">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rom">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tussenkoprom">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list text:style-name="id1-3-2-4-51">
            <text:list-item text:style-override="id1-3-2-4-51-1">
              <text:number>–</text:number>
              <text:p text:style-name="al">eigen initiatief van de werknemer;</text:p>
            </text:list-item>
            <text:list-item text:style-override="id1-3-2-4-51-2">
              <text:number>–</text:number>
              <text:p text:style-name="al">handicap;</text:p>
            </text:list-item>
            <text:list-item text:style-override="id1-3-2-4-51-3">
              <text:number>–</text:number>
              <text:p text:style-name="al">ouderdomspensioen;</text:p>
            </text:list-item>
            <text:list-item text:style-override="id1-3-2-4-51-4">
              <text:number>–</text:number>
              <text:p text:style-name="al">vermindering van werktijd op initiatief van de werknemer, of</text:p>
            </text:list-item>
            <text:list-item text:style-override="id1-3-2-4-51-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rom">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5-1" text:note-class="footnote"><text:note-citation text:label="2">2</text:note-citation><text:note-body><text:p text:style-name="noot.al"><text:span text:style-name="nadrukcur">Kamerstukken II 2002/03 </text:span><text:a xlink:href="https://zoek.officielebekendmakingen.nl/kst-28870-3.html" xlink:type="simple"><text:span text:style-name="nadrukcur">28 870, nr. 3</text:span></text:a><text:span text:style-name="nadrukcur">, blz. 35.</text:span></text:p></text:note-body></text:note>.<text:span text:style-name="sup"/></text:p>
          <text:p text:style-name="tussenkoprom">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9-1" text:note-class="footnote"><text:note-citation text:label="3">3</text:note-citation><text:note-body><text:p text:style-name="noot.al"><text:span text:style-name="nadrukcur">CRvB 24-04-2012, nr. 11/2062 WWB, ECLI:NL:CRVB:2012:BW4400.</text:span></text:p></text:note-body></text:note>.<text:span text:style-name="sup"/></text:p>
          <text:p text:style-name="tussenkoprom">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rom">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rom">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tussenkoprom">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tussenkoprom">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rom">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4-1" text:note-class="footnote"><text:note-citation text:label="4">4</text:note-citation><text:note-body><text:p text:style-name="noot.al"><text:span text:style-name="nadrukcur">Kamerstukken II 2007/08 </text:span><text:a xlink:href="https://zoek.officielebekendmakingen.nl/kst-31577-3.html" xlink:type="simple"><text:span text:style-name="nadrukcur">31 577, nr. 3</text:span></text:a><text:span text:style-name="nadrukcur">, blz. 12.</text:span></text:p></text:note-body></text:note>.<text:span text:style-name="sup"/> Er is gekozen voor een premie van telkens 100 euro per zes maanden.</text:p>
          <text:p text:style-name="tussenkopvet">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tussenkoprom">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88-1" text:note-class="footnote"><text:note-citation text:label="5">5</text:note-citation><text:note-body><text:p text:style-name="noot.al"><text:span text:style-name="nadrukcur">Kamerstukken II 2013/14, </text:span><text:a xlink:href="https://zoek.officielebekendmakingen.nl/kst-33161-113.html" xlink:type="simple"><text:span text:style-name="nadrukcur">33 161, nr. 113</text:span></text:a><text:span text:style-name="nadrukcur">, blz. 3.</text:span></text:p></text:note-body></text:note>.<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tussenkoprom">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tussenkoprom">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94-1" text:note-class="footnote"><text:note-citation text:label="6">6</text:note-citation><text:note-body><text:p text:style-name="noot.al"><text:span text:style-name="nadrukcur">Kamerstukken II 2013/14, </text:span><text:a xlink:href="https://zoek.officielebekendmakingen.nl/kst-33161-113.html" xlink:type="simple"><text:span text:style-name="nadrukcur">33 161, nr. 113</text:span></text:a><text:span text:style-name="nadrukcur">.</text:span></text:p></text:note-body></text:note>.<text:span text:style-name="sup"/></text:p>
          <text:p text:style-name="tussenkoprom">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96-1" text:note-class="footnote"><text:note-citation text:label="7">7</text:note-citation><text:note-body><text:p text:style-name="noot.al"><text:span text:style-name="nadrukcur">Kamerstukken II 2013/14, </text:span><text:a xlink:href="https://zoek.officielebekendmakingen.nl/kst-33161-107.html" xlink:type="simple"><text:span text:style-name="nadrukcur">33 161, nr. 107</text:span></text:a><text:span text:style-name="nadrukcur">, blz. 66.</text:span></text:p></text:note-body></text:note>.<text:span text:style-name="sup"/></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98-1" text:note-class="footnote"><text:note-citation text:label="8">8</text:note-citation><text:note-body><text:p text:style-name="noot.al"><text:span text:style-name="nadrukcur">Kamerstukken II 2013/14, </text:span><text:a xlink:href="https://zoek.officielebekendmakingen.nl/kst-33161-107.html" xlink:type="simple"><text:span text:style-name="nadrukcur">33 161, nr. 107</text:span></text:a><text:span text:style-name="nadrukcur">, blz. 115–116.</text:span></text:p></text:note-body></text:note>.<text:span text:style-name="sup"/></text:p>
          <text:p text:style-name="tussenkoprom">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05">
            <text:list-item text:style-override="id1-3-2-4-105-1">
              <text:number>–</text:number>
              <text:p text:style-name="al">van zestien of zeventien jaar van wie de leerplicht of de kwalificatieplicht, bedoeld in de Leerplichtwet 1969, nog niet is geëindigd, of</text:p>
            </text:list-item>
            <text:list-item text:style-override="id1-3-2-4-10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08-1" text:note-class="footnote"><text:note-citation text:label="9">9</text:note-citation><text:note-body><text:p text:style-name="noot.al"><text:span text:style-name="nadrukcur">Kamerstukken II 2010/11, </text:span><text:a xlink:href="https://zoek.officielebekendmakingen.nl/kst-32815-3.html" xlink:type="simple"><text:span text:style-name="nadrukcur">32 815, nr. 3</text:span></text:a><text:span text:style-name="nadrukcur">, blz. 49.</text:span></text:p></text:note-body></text:note>.<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12-1" text:note-class="footnote"><text:note-citation text:label="10">10</text:note-citation><text:note-body><text:p text:style-name="noot.al"><text:span text:style-name="nadrukcur">Kamerstukken II 2013–2014, </text:span><text:a xlink:href="https://zoek.officielebekendmakingen.nl/kst-33161-107.html" xlink:type="simple"><text:span text:style-name="nadrukcur">33 161, nr. 107</text:span></text:a><text:span text:style-name="nadrukcur">, blz. 115.</text:span></text:p></text:note-body></text:note>.<text:span text:style-name="sup"/></text:p>
          <text:p text:style-name="tussenkopvet">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 </text:p>
          <text:p text:style-name="al"/>
          <text:p text:style-name="al">De hoogte van de vergoeding die de no-riskpolis verstrekt aan de werkgever wordt geregeld in de overeenkomst met een verzekeraar. </text:p>
          <text:p text:style-name="al"/>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Werkgeverschequ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tussenkoprom">Compensatie</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124-1" text:note-class="footnote"><text:note-citation text:label="11">11</text:note-citation><text:note-body><text:p text:style-name="noot.al"><text:span text:style-name="nadrukcur">Kamerstukken II 2004/05, </text:span><text:a xlink:href="https://zoek.officielebekendmakingen.nl/kst-28870-125.html" xlink:type="simple"><text:span text:style-name="nadrukcur">28 870, nr. 125</text:span></text:a><text:span text:style-name="nadrukcur">.</text:span></text:p></text:note-body></text:note>.<text:span text:style-name="sup"/></text:p>
          <text:p text:style-name="tussenkoprom">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rtikel 14. Diagnostisch onderzoek</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tussenkopvet">Artikel 15. Re-integratietraject</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tussenkopvet">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tussenkopvet">Artikel 17. Oriëntatieplaatsen</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tussenkopvet">Artikel 18. Voorbereidingstraject op het ondernemerschap</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tussenkopvet">Artikel 19. Persoonsgebonden re-integratiebudget</text:p>
          <text:p text:style-name="al">Het college kan aan een belanghebbende een persoonsgebonden re-integratiebudget (PRB) aanbieden. 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tussenkopvet">Artikel 20. Uitstroompremie</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tussenkopvet">Artikel 21. Vergoedingen</text:p>
          <text:p text:style-name="al">Ter stimulering van de arbeidsinschakeling vergoedt de gemeente diverse kosten die samenhangen met activiteiten die bijdragen aan de arbeidsinschakeling van belanghebbenden. </text:p>
          <text:p text:style-name="tussenkopvet">Artikel 22. Intrekken oude verordening en overgangsrecht</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der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2004.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rom">Voortzetten toegekende voorzieningen</text:p>
          <text:p text:style-name="al">Toegekende voorzieningen op grond van de Re-integratieverordening Wet werk en bijstand 2004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rom">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2004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Re-integratieverordening Wet werk en bijstand 2004 van toepassing (artikel 22, vierde lid, van deze verordening).</text:p>
          <text:p text:style-name="tussenkopvet">Artikel 23. Hardheidsclausule</text:p>
          <text:p text:style-name="al">Dit artikel behoeft geen toelichting.</text:p>
          <text:p text:style-name="tussenkopvet">Artikel 24.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3934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4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4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Re-integratieverordening Participatiewet 2015-2 (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340</meta:user-defined>
    <meta:user-defined meta:name="OVERHEIDop.GmbID/DC.identifier">gmb-2015-39340</meta:user-defined>
    <meta:user-defined meta:name="OVERHEID.Gemeente/DC.creator">Wassenaar</meta:user-defined>
    <meta:user-defined meta:name="OVERHEID.TaxonomieBeleidsagenda/OVERHEID.category">Recht | Bestuursrecht</meta:user-defined>
    <meta:user-defined meta:name="OVERHEID.TaxonomieBeleidsagenda/OVERHEID.category">Sociale zekerheid | Werkloosh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xs:date/OVERHEIDop.startdatum">2015-05-08</meta:user-defined>
    <meta:user-defined meta:name="OVERHEID.Gemeente/DC.spatial">Wassenaar</meta:user-defined>
    <meta:user-defined meta:name="OVERHEIDop.versieInformatie"/>
  </office:meta>
</office:document-meta>
</file>