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Herkingen, rommelmarkt op schoolplein van de basisschool, locatie Deltastraat 13 op 30 mei 2015, verzenddatum: 29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9336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33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33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Herkingen, rommelmarkt op schoolplein van de basisschool, locatie Deltastraat 13 op 30 mei 2015, verzenddatum: 29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336</meta:user-defined>
    <meta:user-defined meta:name="OVERHEIDop.GmbID/DC.identifier">gmb-2015-39336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9AC 13</meta:user-defined>
    <meta:user-defined meta:name="OVERHEIDop.woonplaats">Herkingen</meta:user-defined>
    <meta:user-defined meta:name="OVERHEIDop.straatnaam">Delta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5428 414395</meta:user-defined>
    <meta:user-defined meta:name="OVERHEIDop.versieInformatie"/>
  </office:meta>
</office:document-meta>
</file>