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Dorpsweg 6 – Fancy Fair / Rommelmarkt, op 23 mei 2015 van 9.00 tot 16.00 uur, verzenddatum: 2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933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3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Dorpsweg 6 – Fancy Fair / Rommelmarkt, op 23 mei 2015 van 9.00 tot 16.00 uur, verzenddatum: 2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35</meta:user-defined>
    <meta:user-defined meta:name="OVERHEIDop.GmbID/DC.identifier">gmb-2015-3933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H 6</meta:user-defined>
    <meta:user-defined meta:name="OVERHEIDop.woonplaats">Ouddorp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21 425423</meta:user-defined>
    <meta:user-defined meta:name="OVERHEIDop.versieInformatie"/>
  </office:meta>
</office:document-meta>
</file>