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- Dirksland, Tuinstraat 8: plaatsen dakopbouw, verzenddatum: 23/04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39333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333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333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- Dirksland, Tuinstraat 8: plaatsen dakopbouw, verzenddatum: 23/04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333</meta:user-defined>
    <meta:user-defined meta:name="OVERHEIDop.GmbID/DC.identifier">gmb-2015-39333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7CB 8</meta:user-defined>
    <meta:user-defined meta:name="OVERHEIDop.woonplaats">Dirksland</meta:user-defined>
    <meta:user-defined meta:name="OVERHEIDop.straatnaam">Tuinstraat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6329 418332</meta:user-defined>
    <meta:user-defined meta:name="OVERHEIDop.versieInformatie"/>
  </office:meta>
</office:document-meta>
</file>