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office:automatic-styles>
  <office:body>
    <office:text>
      <text:p text:style-name="new_page_staatscourant"/>
      <text:p text:style-name="single-kop-titel">Bekendmakingen week: 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uis aan Huis: 06-05-2015</text:p>
            <text:p text:style-name="common-al">Ter inzage   : 07-05-2015</text:p>
            <text:p text:style-name="common-al">
            <text:span text:style-name="nadrukvet">
              <text:span text:style-name="nadrukondlijn">Aangevraagde vergunningen - ter informatie</text:span>
            </text:span>
          </text:p>
            <text:p text:style-name="common-al">De gemeente publiceert de aangevraagde vergunningen om u te informeren. U kunt hierop nog niet reageren.</text:p>
            <text:p text:style-name="common-al">Aangevraagde omgevingsvergunning </text:p>
            <text:list text:style-name="id1-3-2-2-1-6">
              <text:list-item text:style-override="id1-3-2-2-1-6-1">
                <text:number>-</text:number>
                <text:p text:style-name="al">Andringastate 41, (11006027) her aanleggen van de uitrit.</text:p>
              </text:list-item>
              <text:list-item text:style-override="id1-3-2-2-1-6-2">
                <text:number>-</text:number>
                <text:p text:style-name="al">Azaleastraat 114, (11006013) plaatsen van een garage/ berging.</text:p>
              </text:list-item>
              <text:list-item text:style-override="id1-3-2-2-1-6-3">
                <text:number>-</text:number>
                <text:p text:style-name="al">Emmakade 22, (11005943) plaatsen van een toegangsdeur.</text:p>
              </text:list-item>
              <text:list-item text:style-override="id1-3-2-2-1-6-4">
                <text:number>-</text:number>
                <text:p text:style-name="al">gebied rondom Lutsenom-lân 1 te Grou, (11005912) herstellen van zomerkaden.</text:p>
              </text:list-item>
              <text:list-item text:style-override="id1-3-2-2-1-6-5">
                <text:number>-</text:number>
                <text:p text:style-name="al">Goudenregenstraat achterzijde nr.49, (11005983) bouwen van een dubbele garagebox.</text:p>
              </text:list-item>
              <text:list-item text:style-override="id1-3-2-2-1-6-6">
                <text:number>-</text:number>
                <text:p text:style-name="al">Greate Buorren 21 te Wirdum, (11005999) plaatsen van een dakkapel.</text:p>
              </text:list-item>
              <text:list-item text:style-override="id1-3-2-2-1-6-7">
                <text:number>-</text:number>
                <text:p text:style-name="al">Greunsweg 21, (11005996) vernieuwen van de loods, veranderen van de uitrit, realiseren van een wasplaats en het aanleggen van een boothelling.</text:p>
              </text:list-item>
              <text:list-item text:style-override="id1-3-2-2-1-6-8">
                <text:number>-</text:number>
                <text:p text:style-name="al">Groentemarkt 11, (11005997) realiseren van 2 appartementen.</text:p>
              </text:list-item>
              <text:list-item text:style-override="id1-3-2-2-1-6-9">
                <text:number>-</text:number>
                <text:p text:style-name="al">Haedstrjitte 18 te Reduzum, (11006015) kappen van 1 boom.</text:p>
              </text:list-item>
              <text:list-item text:style-override="id1-3-2-2-1-6-10">
                <text:number>-</text:number>
                <text:p text:style-name="al">Nijlânsdyk 40, (11005946) plaatsen van een tuinkamer.</text:p>
              </text:list-item>
              <text:list-item text:style-override="id1-3-2-2-1-6-11">
                <text:number>-</text:number>
                <text:p text:style-name="al">Oostergrachtswal 127, (11005994) plaatsen van een kozijn en deur en het plaatsen van hekwerk.</text:p>
              </text:list-item>
              <text:list-item text:style-override="id1-3-2-2-1-6-12">
                <text:number>-</text:number>
                <text:p text:style-name="al">Poppeweg 2a, (11006038) plaatsen van een aanbouw.</text:p>
              </text:list-item>
              <text:list-item text:style-override="id1-3-2-2-1-6-13">
                <text:number>-</text:number>
                <text:p text:style-name="al">Prinses Beatrixweg 20 te Grou, (11005982) aanleggen van een nieuwe in-of uitrit.</text:p>
              </text:list-item>
              <text:list-item text:style-override="id1-3-2-2-1-6-14">
                <text:number>-</text:number>
                <text:p text:style-name="al">Roptastate 79, (11005945) plaatsen van een hokje.</text:p>
              </text:list-item>
              <text:list-item text:style-override="id1-3-2-2-1-6-15">
                <text:number>-</text:number>
                <text:p text:style-name="al">Ruiterskwartier 135, (11005989) plaatsen van reclame.</text:p>
              </text:list-item>
              <text:list-item text:style-override="id1-3-2-2-1-6-16">
                <text:number>-</text:number>
                <text:p text:style-name="al">thv. Mr. P.J. Troelstraweg en Dr. Schoustrastrjitte, (11005991) bouwen van een nieuwe woning.</text:p>
              </text:list-item>
              <text:list-item text:style-override="id1-3-2-2-1-6-17">
                <text:number>-</text:number>
                <text:p text:style-name="al">Voorstreek 1, (11005935) vervangen van de bestaande betonwand.</text:p>
              </text:list-item>
              <text:list-item text:style-override="id1-3-2-2-1-6-18">
                <text:number>-</text:number>
                <text:p text:style-name="al">Wirdumerdijk voor/naast nr.34, (11006037) plaatsen van een verkoopwagen.</text:p>
              </text:list-item>
            </text:list>
            <text:p text:style-name="common-al">
            <text:span text:style-name="nadrukvet">
              <text:span text:style-name="nadrukondlijn">Verdaagde</text:span>
            </text:span>
            <text:span text:style-name="nadrukvet">
              <text:span text:style-name="nadrukondlijn">aanvragen</text:span>
            </text:span>
            <text:span text:style-name="nadrukvet">
              <text:span text:style-name="nadrukondlijn">vergunningen</text:span>
            </text:span>
            <text:span text:style-name="nadrukvet">
              <text:span text:style-name="nadrukondlijn"> - ter informatie</text:span>
            </text:span>
          </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Verdaagde omgevingsvergunning</text:p>
            <text:list text:style-name="id1-3-2-2-1-10">
              <text:list-item text:style-override="id1-3-2-2-1-10-1">
                <text:number>-</text:number>
                <text:p text:style-name="al">De Foarn 14 te Grou, (11005322) vervangen van een dak pannendak  naar een rieten dak, einddatum 14-06-2015.</text:p>
              </text:list-item>
              <text:list-item text:style-override="id1-3-2-2-1-10-2">
                <text:number>-</text:number>
                <text:p text:style-name="al">Gedempte Haven 12a te Grou, (11005079) plaatsen van een  vlaggenmast en het plaatsen van ruitreclame, einddatum 15-06-2015.</text:p>
              </text:list-item>
              <text:list-item text:style-override="id1-3-2-2-1-10-3">
                <text:number>-</text:number>
                <text:p text:style-name="al">thv. Lekkumerweg, Leo Twijnstrastraat en Canadezenstraat, (11005258) plaatsen van een fontein op de rotonde, einddatum 10-06-2015.</text:p>
              </text:list-item>
            </text:list>
            <text:p text:style-name="common-al">
            <text:span text:style-name="nadrukvet">
              <text:span text:style-name="nadrukondlijn">Definitieve besluiten – korte procedure</text:span>
            </text:span>
          </text:p>
            <text:p text:style-name="common-al">Op grond van de Algemene wet bestuursrecht kunnen belanghebbenden bezwaar maken tegen onderstaande besluiten.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span text:style-name="nadrukcur">. </text:span></text:p>
            <text:p text:style-name="common-al">Het bezwaarschrift richten aan: burgemeester en wethouders van Leeuwarden. Uitzondering Drank- en Horecavergunning, exploitatievergunning, terrasvergunningen en ontheffing artikel 35 Drank- en Horecawet, richten aan: burgemeester van Leeuwarden.</text:p>
            <text:p text:style-name="common-al">Verleende omgevingsvergunning</text:p>
            <text:list text:style-name="id1-3-2-2-1-15">
              <text:list-item text:style-override="id1-3-2-2-1-15-1">
                <text:number>-</text:number>
                <text:p text:style-name="al">Groningerstraatweg 84, (11005320) plaatsen van 4 dakramen en verwijderen van de dakkapel, verzenddatum 30-04-2015.</text:p>
              </text:list-item>
              <text:list-item text:style-override="id1-3-2-2-1-15-2">
                <text:number>-</text:number>
                <text:p text:style-name="al">Hoofdstraat 32 te Warten, (11004734) verlengen van de bestaande overkapping, verzenddatum 28-04-2015.</text:p>
              </text:list-item>
              <text:list-item text:style-override="id1-3-2-2-1-15-3">
                <text:number>-</text:number>
                <text:p text:style-name="al">It Molelân 8 te Grou, (11004365) verbouwen van het pand, verzenddatum 20-04-2015.</text:p>
              </text:list-item>
              <text:list-item text:style-override="id1-3-2-2-1-15-4">
                <text:number>-</text:number>
                <text:p text:style-name="al">Jan Luykenstraat 15 t/m 29 en Vondelstraat 25 t/m 31, (11004280) oprichten van 12 rijwoningen, verzenddatum 23-04-2015.</text:p>
              </text:list-item>
              <text:list-item text:style-override="id1-3-2-2-1-15-5">
                <text:number>-</text:number>
                <text:p text:style-name="al">Jupiterweg 1, (11004612) plaatsen van reclame, verzenddatum 22-04-2015.</text:p>
              </text:list-item>
              <text:list-item text:style-override="id1-3-2-2-1-15-6">
                <text:number>-</text:number>
                <text:p text:style-name="al">Offemar 66,68,78,94 en 96, (11005507) wijzigen van de kozijnen, verzenddatum 22-04-2015.</text:p>
              </text:list-item>
              <text:list-item text:style-override="id1-3-2-2-1-15-7">
                <text:number>-</text:number>
                <text:p text:style-name="al">Oude Lune 7, (11004655) tijdelijk plaatsen van een kantine, verzenddatum 24-04-2015.</text:p>
              </text:list-item>
              <text:list-item text:style-override="id1-3-2-2-1-15-8">
                <text:number>-</text:number>
                <text:p text:style-name="al">Snekertrekweg 87, (11004974) plaatsen van een omheining, verzenddatum 22-04-2015.</text:p>
              </text:list-item>
              <text:list-item text:style-override="id1-3-2-2-1-15-9">
                <text:number>-</text:number>
                <text:p text:style-name="al">Spanjaardslaan 12a1, (11003655) plaatsen van gevel pui en een deel van de werkplaats verbouwen tot kantoor, verzenddatum 22- 04-2015.</text:p>
              </text:list-item>
              <text:list-item text:style-override="id1-3-2-2-1-15-10">
                <text:number>-</text:number>
                <text:p text:style-name="al">Stationsweg 90 te Grou, (11004699) uiterlijk veranderen van het pand, verzenddatum 02-04-2015.</text:p>
              </text:list-item>
              <text:list-item text:style-override="id1-3-2-2-1-15-11">
                <text:number>-</text:number>
                <text:p text:style-name="al">Walburgastraat 13, (11004402) plaatsen van een tuinhuis, verzenddatum 07-04-2015.</text:p>
              </text:list-item>
            </text:list>
            <text:p text:style-name="common-al">Verleende standplaatsvergunning</text:p>
            <text:p text:style-name="common-al">-Cambuurplein, (11005827) verkoop van Vietnamese Loempia`s op woensdag en donderdag, van 1 mei 2015 t/m 1 mei 2016, verzenddatum 29-04-2015.</text:p>
            <text:p text:style-name="common-al">Verleende ontheffing gebruik openbare ruimte</text:p>
            <text:list text:style-name="id1-3-2-2-1-19">
              <text:list-item text:style-override="id1-3-2-2-1-19-1">
                <text:number>-</text:number>
                <text:p text:style-name="al">Breedstraat 67/Nieuweburen 116, (11005963) plaatsen van een steiger, van 11 mei t/m 20 juli 2015, verzenddatum 24-04-2015.</text:p>
              </text:list-item>
              <text:list-item text:style-override="id1-3-2-2-1-19-2">
                <text:number>-</text:number>
                <text:p text:style-name="al">Dulfplein 2 t/m 10, (11005870) onderhoudswerkzaamheden, van 30 april t/m 16 oktober 2015, verzenddatum 29-04-2015.</text:p>
              </text:list-item>
              <text:list-item text:style-override="id1-3-2-2-1-19-3">
                <text:number>-</text:number>
                <text:p text:style-name="al">Goudenregenstraat 56, (11005742) plaatsen van afvalcontainer, van 15 t/m 21 juni 2015, verzenddatum 29-04-2015.</text:p>
              </text:list-item>
              <text:list-item text:style-override="id1-3-2-2-1-19-4">
                <text:number>-</text:number>
                <text:p text:style-name="al">Jacob Binckesstraat 104/Noordvliet 181, (11005976) plaatsen van een gevelsteiger, van 21 mei t/m 26 juni 2015, verzenddatum 24- 04-2015.</text:p>
              </text:list-item>
              <text:list-item text:style-override="id1-3-2-2-1-19-5">
                <text:number>-</text:number>
                <text:p text:style-name="al">Lombardsteeg, (11005929) plaatsen van een rolsteiger, van 28 april t/m 14 mei 2015, verzenddatum 24-04-2015.</text:p>
              </text:list-item>
              <text:list-item text:style-override="id1-3-2-2-1-19-6">
                <text:number>-</text:number>
                <text:p text:style-name="al">Nieuwestad en Wilhelminaplein, (11005971) optreden van straatartiesten, van 28 april 2015 t/m 21 september 2015, verzenddatum 29-04-2015.</text:p>
              </text:list-item>
              <text:list-item text:style-override="id1-3-2-2-1-19-7">
                <text:number>-</text:number>
                <text:p text:style-name="al">Paviljoenstraat 58 te Grou, (11005859) plaatsen afvalcontainer, van 28 april t/m 6 mei 2015, verzenddatum 23-04-2015.</text:p>
              </text:list-item>
              <text:list-item text:style-override="id1-3-2-2-1-19-8">
                <text:number>-</text:number>
                <text:p text:style-name="al">Tweebaksmarkt 25b, (11005803) plaatsen van steigerwerk, afvalcontainers en schutting/hekwerk, van 28 april t/m 31 oktober 2015, verzenddatum 29-04-2015.</text:p>
              </text:list-item>
              <text:list-item text:style-override="id1-3-2-2-1-19-9">
                <text:number>-</text:number>
                <text:p text:style-name="al">Willemskade (thv. Achmea), (11005984) opstellen van een mobiele torenkraan, op 4 mei 2015, verzenddatum 30-04-2015.</text:p>
              </text:list-item>
            </text:list>
            <text:p text:style-name="common-al">Verleende evenementenvergunning</text:p>
            <text:list text:style-name="id1-3-2-2-1-21">
              <text:list-item text:style-override="id1-3-2-2-1-21-1">
                <text:number>-</text:number>
                <text:p text:style-name="al">Greate Buorren te Wirdum, (10920518) Koningsdag, op 27 april 2015, verzenddatum 22-04-2015.</text:p>
              </text:list-item>
              <text:list-item text:style-override="id1-3-2-2-1-21-2">
                <text:number>-</text:number>
                <text:p text:style-name="al">Lange Pijp en Nieuwestad, (11003205) Kunstmarkt, op 19 september 2015, verzenddatum 21-04-2015.</text:p>
              </text:list-item>
            </text:list>
            <text:p text:style-name="common-al">Verleende evenementenvergunning, met geluidsontheffing</text:p>
            <text:list text:style-name="id1-3-2-2-1-23">
              <text:list-item text:style-override="id1-3-2-2-1-23-1">
                <text:number>-</text:number>
                <text:p text:style-name="al">Dorpstuin Snakkerburen, (10923101) Tuinfeest Foodfestival, op 16 mei 2015, verzenddatum 23-04-2015.</text:p>
              </text:list-item>
              <text:list-item text:style-override="id1-3-2-2-1-23-2">
                <text:number>-</text:number>
                <text:p text:style-name="al">Nieuwe Hollanderdijk 63, (10921341) 100-jarig bestaan wijkvereniging, van 24 t/m 25 april 2015, verzenddatum 22-04-2015.</text:p>
              </text:list-item>
              <text:list-item text:style-override="id1-3-2-2-1-23-3">
                <text:number>-</text:number>
                <text:p text:style-name="al">Waagplein/Lange Pijp, (10925785) Gospel muziek, op 11 juni, 23 juli, 17 september en 17 oktober, verzenddatum 28-04-2015.</text:p>
              </text:list-item>
              <text:list-item text:style-override="id1-3-2-2-1-23-4">
                <text:number>-</text:number>
                <text:p text:style-name="al">Waagplein, (10924685) openluchtconcert, op 2 juli 2015, verzenddatum 23-04-2015.</text:p>
              </text:list-item>
              <text:list-item text:style-override="id1-3-2-2-1-23-5">
                <text:number>-</text:number>
                <text:p text:style-name="al">Willemskade/Prins Hendrikstraat, (10907308) Hemelvaartsdag feest, op 14 mei 2015, verzenddatum 24-04-2015.</text:p>
              </text:list-item>
            </text:list>
            <text:p text:style-name="common-al">Verleende geluidsontheffing</text:p>
            <text:p text:style-name="common-al">-Plutoweg/Uranusweg, (11005897) frees en asfalterings-werkzaamheden, op 20,30 en 31 mei 2015, verzenddatum 29-06-2015.</text:p>
            <text:p text:style-name="common-al">Verleende drank- en horecavergunning commercieel</text:p>
            <text:p text:style-name="common-al">-Ruiterskwartier 149, (11005346) Double FF, verzenddatum 14-06-  2015.</text:p>
            <text:p text:style-name="common-al">Meldingen kleinschalige evenementen</text:p>
            <text:list text:style-name="id1-3-2-2-1-29">
              <text:list-item text:style-override="id1-3-2-2-1-29-1">
                <text:number>-</text:number>
                <text:p text:style-name="al">Gravinnewei 3a te Jirnsum, (10928221) rommelmarkt, op 6 juni 2015, verzenddatum 22-04-2015.</text:p>
              </text:list-item>
              <text:list-item text:style-override="id1-3-2-2-1-29-2">
                <text:number>-</text:number>
                <text:p text:style-name="al">Potmargewal 11, (10929527) open atelier, op 30 en 31 mei 2015, verzenddatum 29-04-2015.</text:p>
              </text:list-item>
              <text:list-item text:style-override="id1-3-2-2-1-29-3">
                <text:number>-</text:number>
                <text:p text:style-name="al">Sprotpark Nylân, (10929549) beachvolleybal toernooi, op 6 juni 2015, verzenddatum 29-04-2015.</text:p>
              </text:list-item>
            </text:list>
            <text:p text:style-name="common-al">
            <text:span text:style-name="nadrukvet">
              <text:span text:style-name="nadrukondlijn">Ontwerpbesluiten - uitgebreide procedure</text:span>
            </text:span>
          </text:p>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text:span><text:span text:style-name="nadrukcur">oor meer informatie over zienswijze</text:span><text:span text:style-name="nadrukcur"> indienen op</text:span><text:span text:style-name="nadrukcur"><text:span text:style-name="nadrukondlijn">www.leeuwarden.nl/</text:span></text:span><text:span text:style-name="nadrukcur"><text:span text:style-name="nadrukondlijn">zienswijz</text:span></text:span><text:span text:style-name="nadrukcur"><text:span text:style-name="nadrukondlijn">e</text:span></text:span>.</text:p>
            <text:p text:style-name="common-al">Inzage vanaf 6 mei 2015 voor een periode van 6 weken. </text:p>
            <text:p text:style-name="common-al">Ontwerpbeschikkingen omgevingsvergunning</text:p>
            <text:p text:style-name="common-al">-Harlingersingel 2, (11004223) het verbouwen van het pand.</text:p>
            <text:p text:style-name="common-al">Aanvraag Drank- horecavergunning para commercieel</text:p>
            <text:p text:style-name="common-al">-Langdeelstraat 4, (11003912) Rugby Club Greate Pier.</text:p>
            <text:p text:style-name="common-al">
            <text:span text:style-name="nadrukvet">
              <text:span text:style-name="nadrukondlijn">Definitieve besluiten</text:span>
            </text:span>
            <text:span text:style-name="nadrukvet">
              <text:span text:style-name="nadrukondlijn"> - </text:span>
            </text:span>
            <text:span text:style-name="nadrukvet">
              <text:span text:style-name="nadrukondlijn">uitgebreide procedure</text:span>
            </text:span>
          </text:p>
            <text:p text:style-name="common-al">Belanghebbenden die zich niet met onder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Kijk voor meer informatie over beroepschrift indienen op<text:span text:style-name="nadrukcur"><text:span text:style-name="nadrukondlijn"> www.leeuwarden.nl/beroepschrift</text:span></text:span><text:span text:style-name="nadrukcur">.</text:span></text:p>
            <text:p text:style-name="common-al">Inzage vanaf 6 mei 2015 voor een periode van 6 weken bij de balie in het Stadskantoor, gedurende deze periode kunt u beroep instellen. </text:p>
            <text:p text:style-name="last-al">Verleende omgevingsvergunning</text:p>
            <text:list text:style-name="id1-3-2-2-1-41">
              <text:list-item text:style-override="id1-3-2-2-1-41-1">
                <text:number>-</text:number>
                <text:p text:style-name="al">Tweebaksmarkt 25b en 27, (11002259) het verbouwen van een  congrescentrum naar een hotel en brasserie.</text:p>
              </text:list-item>
              <text:list-item text:style-override="id1-3-2-2-1-41-2">
                <text:number>-</text:number>
                <text:p text:style-name="al">Weiwiskedyk 8 te Wytgaard, (11003891) plaatsen van een mestsilo.</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3933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3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3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week: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31</meta:user-defined>
    <meta:user-defined meta:name="OVERHEIDop.GmbID/DC.identifier">gmb-2015-39331</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Gemeente/DC.spatial">Leeuwarden</meta:user-defined>
    <meta:user-defined meta:name="OVERHEIDop.versieInformatie"/>
  </office:meta>
</office:document-meta>
</file>