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4-3-2">
      <text:list-level-style-bullet text:bullet-char="-" text:level="1">
        <style:list-level-properties text:min-label-width="10mm"/>
      </text:list-level-style-bullet>
    </text:list-style>
    <text:list-style style:name="id1-3-2-1-1-3-4-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5 GR Ferm Werk</text:p>
      <text:section text:name="regeling_id1-3-2" text:style-name="regeling">
        <text:section text:name="aanhef_id1-3-2-1" text:style-name="aanhef">
          <text:section text:name="preambule_id1-3-2-1-1" text:style-name="preambule">
            <text:p text:style-name="al">Het algemeen bestuur van Ferm Werk</text:p>
            <text:p text:style-name="al">
            <text:span text:style-name="nadrukvet"> </text:span>
          </text:p>
            <text:list text:style-name="id1-3-2-1-1-3">
              <text:list-item text:style-override="id1-3-2-1-1-3-1">
                <text:number>-</text:number>
                <text:p text:style-name="al">gelezen het voorstel van het dagelijks bestuur van 11 december 2014; </text:p>
              </text:list-item>
              <text:list-item text:style-override="id1-3-2-1-1-3-2">
                <text:number>-</text:number>
                <text:p text:style-name="al">gelet op artikel 8, eerste lid, onderdeel c, en derde lid, van de Participatiewet; </text:p>
              </text:list-item>
              <text:list-item text:style-override="id1-3-2-1-1-3-3">
                <text:number>-</text:number>
                <text:p text:style-name="al">gezien de zienswijze van:</text:p>
                <text:list text:style-name="id1-3-2-1-1-3-3-3">
                  <text:list-item text:style-override="id1-3-2-1-1-3-3-3-1">
                    <text:number>-</text:number>
                    <text:p text:style-name="al">de gemeenteraad van de gemeente Woerden d.d. 10 november 2014, </text:p>
                  </text:list-item>
                  <text:list-item text:style-override="id1-3-2-1-1-3-3-3-2">
                    <text:number>-</text:number>
                    <text:p text:style-name="al">de gemeenteraad van de gemeente Bodegraven-Reeuwijk d.d. 17 december 2014, </text:p>
                  </text:list-item>
                  <text:list-item text:style-override="id1-3-2-1-1-3-3-3-3">
                    <text:number>-</text:number>
                    <text:p text:style-name="al">de gemeenteraad van de gemeente Montfoort d.d. 15 december 2014, </text:p>
                  </text:list-item>
                  <text:list-item text:style-override="id1-3-2-1-1-3-3-3-4">
                    <text:number>-</text:number>
                    <text:p text:style-name="al">de gemeenteraad van de gemeente Oudewater d.d. 23 oktober 2014, </text:p>
                  </text:list-item>
                </text:list>
              </text:list-item>
              <text:list-item text:style-override="id1-3-2-1-1-3-4">
                <text:number>-</text:number>
                <text:p text:style-name="al">en het advies van de: </text:p>
                <text:list text:style-name="id1-3-2-1-1-3-4-3">
                  <text:list-item text:style-override="id1-3-2-1-1-3-4-3-1">
                    <text:number>-</text:number>
                    <text:p text:style-name="al">Regionale adviesraad Werk en Bijstand d.d. 15 november 2014,</text:p>
                  </text:list-item>
                  <text:list-item text:style-override="id1-3-2-1-1-3-4-3-2">
                    <text:number>-</text:number>
                    <text:p text:style-name="al">Stichting Puree d.d. 18 november 2014,</text:p>
                  </text:list-item>
                  <text:list-item text:style-override="id1-3-2-1-1-3-4-3-3">
                    <text:number>-</text:number>
                    <text:p text:style-name="al">Participatieraad gemeente Montfoort d.d. 23 oktober 2014,</text:p>
                  </text:list-item>
                </text:list>
              </text:list-item>
            </text:list>
            <text:p text:style-name="al">besluit vast te stellen de verordening individuele inkomenstoeslag 2015 GR Ferm W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Algemene wet bestuursrecht (Awb) en de Gemeentewet. In deze verordening wordt verstaan onder:</text:p>
            <text:list text:style-name="id1-3-2-2-1-3">
              <text:list-item text:style-override="id1-3-2-2-1-3-1">
                <text:number>a.</text:number>
                <text:p text:style-name="al">algemeen bestuur: algemeen bestuur van Ferm Werk;</text:p>
              </text:list-item>
              <text:list-item text:style-override="id1-3-2-2-1-3-2">
                <text:number>b.</text:number>
                <text:p text:style-name="al">dagelijks bestuur: dagelijks bestuur van Ferm Werk;</text:p>
              </text:list-item>
              <text:list-item text:style-override="id1-3-2-2-1-3-3">
                <text:number>c.</text:number>
                <text:p text:style-name="al">inkomen: totaal van het inkomen, bedoeld in artikel 32 van de Participatiewet, en de algemene bijstand;</text:p>
              </text:list-item>
              <text:list-item text:style-override="id1-3-2-2-1-3-4">
                <text:number>d.</text:number>
                <text:p text:style-name="al">bijstandsnorm: toepasselijke bijstandsnorm als bedoeld in artikel 5, onderdeel c, van de Participatiewet; </text:p>
              </text:list-item>
              <text:list-item text:style-override="id1-3-2-2-1-3-5">
                <text:number>e.</text:number>
                <text:p text:style-name="al">peildatum: datum waartegen een persoon individuele inkomenstoeslag aanvraagt; </text:p>
              </text:list-item>
              <text:list-item text:style-override="id1-3-2-2-1-3-6">
                <text:number>f.</text:number>
                <text:p text:style-name="al">referteperiode: periode van 36 maanden voorafgaand aan de peildatum. </text:p>
              </text:list-item>
            </text:list>
          </text:section>
          <text:section text:name="artikel_id1-3-2-2-2" text:style-name="artikel">
            <text:p text:style-name="artikel_kop_titel"><text:span text:style-name="artikel_kop_label">Artikel</text:span> <text:span text:style-name="artikel_kop_nr">2 </text:span> Indienen verzoek</text:p>
            <text:p text:style-name="al">Een verzoek als bedoeld in artikel 36, eerste lid, van de Participatiewet, wordt ingediend middels een door de Algemeen Directeur Ferm Werk vastgesteld formulier. </text:p>
          </text:section>
          <text:section text:name="artikel_id1-3-2-2-3" text:style-name="artikel">
            <text:p text:style-name="artikel_kop_titel"><text:span text:style-name="artikel_kop_label">Artikel</text:span> <text:span text:style-name="artikel_kop_nr"> 3 </text:span> Langdurig laag inkomen</text:p>
            <text:p text:style-name="al">Een persoon heeft een langdurig laag inkomen als bedoeld in artikel 36, eerste lid, van de Participatiewet als gedurende de referteperiode het in aanmerking te nemen inkomen gemiddeld niet hoger is dan 110 procent van de toepasselijke bijstandsnorm. </text:p>
          </text:section>
          <text:section text:name="artikel_id1-3-2-2-4" text:style-name="artikel">
            <text:p text:style-name="artikel_kop_titel"><text:span text:style-name="artikel_kop_label">Artikel</text:span> <text:span text:style-name="artikel_kop_nr"> 4 </text:span> Hoogte individuele inkomenstoeslag</text:p>
            <text:list text:style-name="id1-3-2-2-4-2">
              <text:list-item text:style-override="id1-3-2-2-4-2-1">
                <text:number>1.</text:number>
                <text:p text:style-name="al">Een individuele inkomenstoeslag bedraagt per kalenderjaar: </text:p>
                <text:list text:style-name="id1-3-2-2-4-2-1-3">
                  <text:list-item text:style-override="id1-3-2-2-4-2-1-3-1">
                    <text:number>a.</text:number>
                    <text:p text:style-name="al">€ 375,00 voor een alleenstaande; </text:p>
                  </text:list-item>
                  <text:list-item text:style-override="id1-3-2-2-4-2-1-3-2">
                    <text:number>b.</text:number>
                    <text:p text:style-name="al">€ 480,00 voor een alleenstaande ouder; </text:p>
                  </text:list-item>
                  <text:list-item text:style-override="id1-3-2-2-4-2-1-3-3">
                    <text:number>c.</text:number>
                    <text:p text:style-name="al">€ 530,00 voor gehuwden. </text:p>
                  </text:list-item>
                </text:list>
              </text:list-item>
              <text:list-item text:style-override="id1-3-2-2-4-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2-3">
                <text:number>3.</text:number>
                <text:p text:style-name="al">Voor toepassing van het eerste en tweede lid is de situatie op de peildatum bepalend. </text:p>
              </text:list-item>
              <text:list-item text:style-override="id1-3-2-2-4-2-4">
                <text:number>4.</text:number>
                <text:p text:style-name="al">De bedragen genoemd in het eerste lid worden jaarlijks geïndexeerd overeenkomstig de ontwikkelingen van de consumentenprijsindex volgens het Centraal Bureau voor de Statistiek. De bedragen worden naar boven afgerond op hele euro’s. </text:p>
              </text:list-item>
            </text:list>
          </text:section>
          <text:section text:name="artikel_id1-3-2-2-5" text:style-name="artikel">
            <text:p text:style-name="artikel_kop_titel"><text:span text:style-name="artikel_kop_label">Artikel</text:span> <text:span text:style-name="artikel_kop_nr">5 </text:span> Intrekken oude verordening</text:p>
            <text:p text:style-name="al">De </text:p>
            <text:list text:style-name="id1-3-2-2-5-3">
              <text:list-item text:style-override="id1-3-2-2-5-3-1">
                <text:number>-</text:number>
                <text:p text:style-name="al">Verordening langdurigheidstoeslag 2012-A gemeente Woerden;</text:p>
              </text:list-item>
              <text:list-item text:style-override="id1-3-2-2-5-3-2">
                <text:number>-</text:number>
                <text:p text:style-name="al">Verordening Langdurigheidstoeslag 2013 Gemeente Bodegraven-Reeuwijk;</text:p>
              </text:list-item>
              <text:list-item text:style-override="id1-3-2-2-5-3-3">
                <text:number>-</text:number>
                <text:p text:style-name="al">Verordening langdurigheidstoeslag 2009 Gemeente Montfoort; </text:p>
              </text:list-item>
              <text:list-item text:style-override="id1-3-2-2-5-3-4">
                <text:number>-</text:number>
                <text:p text:style-name="al">Verordening langdurigheidstoeslag 2012 gemeente Oudewater; </text:p>
              </text:list-item>
            </text:list>
            <text:p text:style-name="al">vastgesteld in de vergadering van het algemeen bestuur d.d. 7 februari 2014, worden ingetrokken per 1 januari 2015. </text:p>
          </text:section>
          <text:section text:name="artikel_id1-3-2-2-6" text:style-name="artikel">
            <text:p text:style-name="artikel_kop_titel"><text:span text:style-name="artikel_kop_label">Artikel</text:span> <text:span text:style-name="artikel_kop_nr">6 </text:span> Inwerkingtreding en citeertitel</text:p>
            <text:list text:style-name="id1-3-2-2-6-2">
              <text:list-item text:style-override="id1-3-2-2-6-2-1">
                <text:number>1.</text:number>
                <text:p text:style-name="al">Deze verordening treedt in werking op 1 januari 2015. </text:p>
              </text:list-item>
              <text:list-item text:style-override="id1-3-2-2-6-2-2">
                <text:number>2.</text:number>
                <text:p text:style-name="al">Deze verordening wordt aangehaald als: Verordening individuele inkomenstoeslag 2015 GR Ferm Werk. </text:p>
              </text:list-item>
            </text:list>
            <text:p text:style-name="al">Aldus besloten in de vergadering van het algemeen bestuur van Ferm Werk gehouden op 18 december 2014.</text:p>
          </text:section>
        </text:section>
        <text:section text:name="regeling-sluiting_id1-3-2-3" text:style-name="regeling-sluiting">
          <text:section text:name="ondertekening_id1-3-2-3-1">
            <text:p><text:span text:style-name="ondertekening_naam">
            <text:span text:style-name="voornaam">
               Y.</text:span>
            <text:span text:style-name="achternaam">Koster-Dreese</text:span>
          </text:span></text:p>
            <text:p><text:span text:style-name="functie">Voorzitter algemeen bestuur</text:span></text:p>
            <text:p><text:span text:style-name="deze"/></text:p>
            <text:p><text:span text:style-name="organisatie">Ferm Werk</text:span></text:p>
          </text:section>
          <text:section text:name="ondertekening_id1-3-2-3-2">
            <text:p><text:span text:style-name="ondertekening_naam">
            <text:span text:style-name="voornaam"> I. </text:span>
            <text:span text:style-name="achternaam">Korte</text:span>
          </text:span></text:p>
            <text:p><text:span text:style-name="functie">Secretaris algemeen bestuur</text:span></text:p>
            <text:p><text:span text:style-name="deze"/></text:p>
            <text:p><text:span text:style-name="organisatie">Ferm Werk</text:span></text:p>
          </text:section>
        </text:section>
        <text:section text:name="bijlage_id1-3-2-4" text:style-name="bijlage">
          <text:p text:style-name="bijlage_top"/>
          <text:p text:style-name="artikel_kop_titel"><text:span text:style-name="label">Algemene toelichting</text:span> </text:p>
          <text:p text:style-name="tussenkopcur">Bestuursorganen</text:p>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 </text:p>
          <text:p text:style-name="tussenkopcur">Achtergrond</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text:p>
          <text:p text:style-name="tussenkopcur">Wijziging per 1 januari</text:p>
          <text:p text:style-name="al">Per 1 januari 2015 vervangt de individuele inkomenstoeslag de langdurigheidstoeslag. Het verlenen van de toeslag is dan geen gebonden bevoegdheid meer, maar een discretionaire bevoegdheid. Dit betekent dat het dagelijks bestuur een individuele inkomenstoeslag kan verlenen als een persoon voldoet aan de voorwaarden daarvoor. Het dagelijks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tussenkopcur">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dagelijks bestuur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dagelijks bestuur rekening houden met de omstandigheden van de persoon. In artikel 36, tweede lid, van de Participatiewet is bepaald dat tot die omstandigheden in ieder geval worden gerekend: </text:p>
          <text:list text:style-name="id1-3-2-4-10">
            <text:list-item text:style-override="id1-3-2-4-10-1">
              <text:number>-</text:number>
              <text:p text:style-name="al">de krachten en bekwaamheden van de persoon, en </text:p>
            </text:list-item>
            <text:list-item text:style-override="id1-3-2-4-10-2">
              <text:number>-</text:number>
              <text:p text:style-name="al">de inspanningen die de persoon heeft verricht om tot inkomensverbetering te komen. </text:p>
            </text:list-item>
          </text:list>
          <text:p text:style-name="tussenkopcur">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tussenkopcur">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section>
        <text:section text:name="bijlage_id1-3-2-5" text:style-name="bijlage">
          <text:p text:style-name="bijlage_top"/>
          <text:p text:style-name="artikel_kop_titel"><text:span text:style-name="label">Artikelsgewijze toelichting</text:span> </text:p>
          <text:p text:style-name="al">Enkel die bepalingen die nadere toelichting behoeven worden hier behandeld. </text:p>
          <text:section text:name="artikel_id1-3-2-5-3" text:style-name="artikel">
            <text:p text:style-name="artikel_kop_titel"><text:span text:style-name="artikel_kop_label">Artikel</text:span> <text:span text:style-name="artikel_kop_nr"> 1 </text:span> Begrippen</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p text:style-name="al"> Inkomen  </text:p>
            <text:p text:style-name="al">Met inkomen wordt bedoeld het inkomen zoals gedefinieerd in artikel 32 van de Participatiewet. In afwijking hiervan wordt algemene bijstand voor de beoordeling van het recht op individuele inkomenstoeslag ook in aanmerking genomen als inkomen. Bijzondere bijstand kan niet als inkomen in aanmerking worden genomen. Daarom wordt een eerder verstrekte individuele inkomenstoeslag of langdurigheidstoeslag (beide zijn vormen van bijzondere bijstand) buiten beschouwing gelaten bij de vaststelling van het inkomen. </text:p>
            <text:p text:style-name="al"/>
            <text:p text:style-name="al"> Peildatum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artikel 44, eerste lid, van de Participatiewet). </text:p>
            <text:p text:style-name="al"/>
            <text:p text:style-name="al"> Referteperiode  </text:p>
            <text:p text:style-name="al">Verder is bepaald wat onder de referteperiode moet worden verstaan: een periode van 36 maanden voorafgaand aan de peildatum. Zie ook de toelichting bij artikel 3 onder ‘Langdurig’. </text:p>
          </text:section>
          <text:section text:name="artikel_id1-3-2-5-4" text:style-name="artikel">
            <text:p text:style-name="artikel_kop_titel"><text:span text:style-name="artikel_kop_label">Artikel</text:span> <text:span text:style-name="artikel_kop_nr"> 2 </text:span> Indienen verzoek</text:p>
            <text:p text:style-name="al">De Wet maatregelen WWB wijzigt artikel 36, eerste lid, van de Participatiewet dusdanig dat wordt gesproken van een verzoek tot verlening van individuele inkomenstoeslag kan indienen in plaats van een aanvraag. De Awb definieert “aanvraag” als een verzoek van een persoon een om besluit te nemen (artikel 1:3, derde lid, van de Awb). Een aanvraag dient in beginsel schriftelijk te worden ingediend. </text:p>
            <text:p text:style-name="al"/>
            <text:p text:style-name="al">Om onduidelijkheid te voorkomen over de wijze waarop het verzoek moet worden ingediend, bepaalt artikel 2 van deze verordening dat dit moet worden gedaan middels een door het college vastgesteld formulier. Het verzoek wordt gezien als een schriftelijke aanvraag (artikel 4:1 van de Awb) die wordt ondertekend door de aanvrager en ten minste de naam en het adres van de aanvrager bevat, de dagtekening en een aanduiding van de beschikking die wordt gevraagd. De aanvrager verschaft ook de gegevens en bescheiden die voor de beslissing op de aanvraag nodig zijn en waarover hij redelijkerwijs de beschikking kan krijgen. Een mondeling verzoek kan hiermee dus niet worden aangemerkt als een verzoek om individuele inkomenstoeslag zoals bedoeld in artikel 36 van de Participatiewet. </text:p>
          </text:section>
          <text:section text:name="artikel_id1-3-2-5-5" text:style-name="artikel">
            <text:p text:style-name="artikel_kop_titel"><text:span text:style-name="artikel_kop_label">Artikel</text:span> <text:span text:style-name="artikel_kop_nr">3 </text:span> Langdurig laag inkomen</text:p>
            <text:p text:style-name="al">Van belang bij het bepalen wat een langdurig laag inkomen is, is wat onder ‘langdurig’ en onder ‘laag’ wordt verstaan. </text:p>
            <text:p text:style-name="al"/>
            <text:p text:style-name="al"> Langdurig  </text:p>
            <text:p text:style-name="al">De door het algemeen bestuur vastgestelde langdurige periode voorafgaand aan de peildatum, wordt aangeduid als referteperiode. De referteperiode is vastgesteld in artikel 1 van deze verordening en bedraagt 36 maanden. </text:p>
            <text:p text:style-name="al"> </text:p>
            <text:p text:style-name="al"> Laag inkomen  </text:p>
            <text:p text:style-name="al">Een inkomen is laag als het gemiddeld niet hoger is dan 110% van de toepasselijke bijstandsnorm. </text:p>
            <text:p text:style-name="al">Bij de beoordeling of iemand aan de voorwaarden voor de individuele inkomenstoeslag voldoet, wordt het gemiddelde inkomen over de referteperiode in aanmerking genomen. Dit is mede ingegeven door doelmatigheidsoverwegingen; het beoordelen van jaarinkomens (aan de hand van jaaropgaven) is immers eenvoudiger dan het controleren van alle salaris- of uitkeringsspecificaties over een periode van drie jaar. Naast administratieve lastenverlichting voor de klant en de uitvoerders heeft middeling van inkomsten ook tot gevolg dat iemand bij wisselend inkomen de individuele inkomenstoeslag niet meteen hoeft te verliezen omdat lagere inkomens tijdens de referteperiode kunnen compenseren voor hogere. </text:p>
            <text:p text:style-name="al"> </text:p>
            <text:p text:style-name="al">Tot 2009 was in de WWB een referteperiode van 5 jaar opgenomen. Bij decentralisatie van de langdurigheidstoeslag is de mogelijkheid gecreëerd om deze te verkorten tot 3 jaar. De modelverordening vermeldt beide opties. Op grond van de Wet maatregelen WWB is de inkomensgrens van 110% van de bijstandsnorm uit de wet verdwenen. In deze verordening is aangesloten bij de modelverordening en die van de voormalige IASZ-gemeenten. Dit is een verruiming voor Bo-Re. Hoger mag nu dus, maar dit wordt niet geadviseerd omdat een hogere inkomensnorm leidt tot een veel grotere doelgroep en navenante extra kosten. </text:p>
            <text:p text:style-name="al">Het werken met gemiddelde inkomens is overgenomen uit de IASZ-verordeningen. Het is makkelijker voor zowel de aanvrager als de uitvoering. </text:p>
          </text:section>
          <text:section text:name="artikel_id1-3-2-5-6" text:style-name="artikel">
            <text:p text:style-name="artikel_kop_titel"><text:span text:style-name="artikel_kop_label">Artikel</text:span> <text:span text:style-name="artikel_kop_nr"> 4 </text:span> Hoogte individuele inkomenstoeslag</text:p>
            <text:p text:style-name="al">Bij de hoogte van de individuele inkomenstoeslag wordt onderscheid gemaakt tussen een alleenstaande, een alleenstaande ouder en gehuwden. </text:p>
            <text:p text:style-name="al"/>
            <text:p text:style-name="al"> Gehuwde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3 CRvB 13-07-2010, nr. 08/2345 WWB, ECLI:NL:CRVB:2010:BN2529. ).</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
            <text:p text:style-name="al"> Indexering  </text:p>
            <text:p text:style-name="al">In het vierde lid is een indexeringsbepaling opgenomen zodat de individuele inkomenstoeslag de algemene prijsontwikkeling kan volgen. Hiervoor wordt het indexeringspercentage gehanteerd zoals dat is vermeld in het Handboek Grip op WWB van Kluwer Schulinck. Deze bepaling voorkomt dat de verordening telkens opnieuw moet worden vastgesteld, enkel voor indexatie van de bedragen. </text:p>
            <text:p text:style-name="al"> </text:p>
            <text:p text:style-name="al">De gekozen bedragen zijn in feite nog steeds ontleend aan de bedragen zoals die tot 2009 in de wet waren opgenomen. Hierop zijn sindsdien indexeringen toegepast. Nu het kabinet extra middelen beschikbaar stelt voor intensivering van armoedebeleid ligt het niet voor de hand om de bedragen te verlagen. Verhogen zou misschien kunnen, maar ook dit wordt ontraden. Immers, hoe hoger de toeslag, hoe groter de armoedev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393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 GR Ferm 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933</meta:user-defined>
    <meta:user-defined meta:name="OVERHEIDop.GmbID/DC.identifier">gmb-2015-3933</meta:user-defined>
    <meta:user-defined meta:name="OVERHEID.Gemeente/DC.creator">Montfoort</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5-01-01</meta:user-defined>
    <meta:user-defined meta:name="OVERHEID.Gemeente/DC.spatial">Montfoort</meta:user-defined>
    <meta:user-defined meta:name="OVERHEIDop.versieInformatie"/>
  </office:meta>
</office:document-meta>
</file>