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Noord Achterweg 1, 1a en 3: bouwen 3 woningen, verzenddatum: 2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2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Noord Achterweg 1, 1a en 3: bouwen 3 woningen, verzenddatum: 2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28</meta:user-defined>
    <meta:user-defined meta:name="OVERHEIDop.GmbID/DC.identifier">gmb-2015-3932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N 5</meta:user-defined>
    <meta:user-defined meta:name="OVERHEIDop.woonplaats">Ooltgensplaat</meta:user-defined>
    <meta:user-defined meta:name="OVERHEIDop.straatnaam">Noord Ach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359 411007</meta:user-defined>
    <meta:user-defined meta:name="OVERHEIDop.versieInformatie"/>
  </office:meta>
</office:document-meta>
</file>