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geweigerde omgevingsvergunning (activiteit bouwen en planologische afwijking) Ouddorp, Hazersweg 9: het plaatsen van een berging, verzenddatum 30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omgevingsvergunning (activiteit bouwen en planologische afwijking) Ouddorp, Hazersweg 9: het plaatsen van een berging, verzenddatum 3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26</meta:user-defined>
    <meta:user-defined meta:name="OVERHEIDop.GmbID/DC.identifier">gmb-2015-393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E 9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91 425377</meta:user-defined>
    <meta:user-defined meta:name="OVERHEIDop.versieInformatie"/>
  </office:meta>
</office:document-meta>
</file>