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 en planologische afwijking) Ouddorp, de Punt 3: Het uitbreiden en wijzigen van het Eco-hotel, verlengd op: 29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932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2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2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 en planologische afwijking) Ouddorp, de Punt 3: Het uitbreiden en wijzigen van het Eco-hotel, verlengd op: 29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24</meta:user-defined>
    <meta:user-defined meta:name="OVERHEIDop.GmbID/DC.identifier">gmb-2015-3932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L 3</meta:user-defined>
    <meta:user-defined meta:name="OVERHEIDop.woonplaats">Ouddorp</meta:user-defined>
    <meta:user-defined meta:name="OVERHEIDop.straatnaam">De Eco Pun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1280 422346</meta:user-defined>
    <meta:user-defined meta:name="OVERHEIDop.versieInformatie"/>
  </office:meta>
</office:document-meta>
</file>