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premièreweekend van muziekwerk op 20 en 21 juni 2015 Ohe en Laak / Maasgouw</text:p>
      <text:section text:name="zakelijke-mededeling_id1-3-2" text:style-name="zakelijke-mededeling">
        <text:section text:name="zakelijke-mededeling-tekst_id1-3-2-1" text:style-name="zakelijke-mededeling-tekst">
          <text:section text:name="tekst_id1-3-2-1-1" text:style-name="tekst">
            <text:p text:style-name="common-al"> Burgemeester Minkenberglaan 9 (binnenplaats kasteel Hasselholt), 6109 --, te Ohé en Laak /  Maasgouw / ingekomen 24 april 2015 / het organiseren en houden van een premièreweekend van muziekwerk “the Heart and te Crown op 20 juni 2015 van 17.00 uur tot 24.00 uur en 21 juni 2015 van 14.00 uur tot 22.00 uur<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2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2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2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remièreweekend van muziekwerk op 20 en 21 juni 2015 Ohe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20</meta:user-defined>
    <meta:user-defined meta:name="OVERHEIDop.GmbID/DC.identifier">gmb-2015-39320</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163 347056</meta:user-defined>
    <meta:user-defined meta:name="OVERHEIDop.versieInformatie"/>
  </office:meta>
</office:document-meta>
</file>