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sloopmelding Irenestraat 12, 6067 GM te Linne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komen 24 april 2015 / het slopen van de berging<text:span text:style-name="nadrukvet"><text:span text:style-name="nadrukondlijn"/></text:span></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39318</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318</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318</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sloopmelding Irenestraat 12, 6067 GM te Linne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9318</meta:user-defined>
    <meta:user-defined meta:name="OVERHEIDop.GmbID/DC.identifier">gmb-2015-39318</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67GM 12</meta:user-defined>
    <meta:user-defined meta:name="OVERHEIDop.woonplaats">Linne</meta:user-defined>
    <meta:user-defined meta:name="OVERHEIDop.straatnaam">Irene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3439 351688</meta:user-defined>
    <meta:user-defined meta:name="OVERHEIDop.versieInformatie"/>
  </office:meta>
</office:document-meta>
</file>