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rank- en horecawet FC.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p>
            <text:p text:style-name="common-al">Gemeente : Harlingen</text:p>
            <text:p text:style-name="common-al">Datum : 23 april 2015</text:p>
            <text:p text:style-name="common-al">Kenmerk : U15.001790</text:p>
            <text:p text:style-name="common-al">De burgemeester van bovengenoemde gemeente, gelet op artikel 3 van de Drank- en Horecawet </text:p>
            <text:p text:style-name="common-al"/>
            <text:p text:style-name="common-al">BESLUIT </text:p>
            <text:p text:style-name="common-al"/>
            <text:p text:style-name="common-al">vergunning te verlenen voor het uitoefenen van het horecabedrijf </text:p>
            <text:p text:style-name="common-al">Aan: </text:p>
            <text:p text:style-name="common-al"/>
            <text:p text:style-name="common-al">
            <text:span text:style-name="nadrukvet">Natuurlijk(e) persoon/personen </text:span>
          </text:p>
            <text:p text:style-name="common-al">I</text:p>
            <text:p text:style-name="common-al">Naam en voornamen : …n.v.t.….</text:p>
            <text:p text:style-name="common-al">Geboortedatum : …….</text:p>
            <text:p text:style-name="common-al">Geboorteplaats : …….</text:p>
            <text:p text:style-name="common-al"/>
            <text:p text:style-name="common-al">II</text:p>
            <text:p text:style-name="common-al">Naam en voornamen : …….</text:p>
            <text:p text:style-name="common-al">Geboortedatum : …….</text:p>
            <text:p text:style-name="common-al">Geboorteplaats : …….</text:p>
            <text:p text:style-name="common-al"/>
            <text:p text:style-name="common-al">III</text:p>
            <text:p text:style-name="common-al">Naam en voornamen : …….</text:p>
            <text:p text:style-name="common-al">Geboortedatum : …….</text:p>
            <text:p text:style-name="common-al">Geboorteplaats : …….</text:p>
            <text:p text:style-name="common-al"/>
            <text:p text:style-name="common-al">
            <text:span text:style-name="nadrukvet">Rechtspersoon/rechtspersonen </text:span>
          </text:p>
            <text:p text:style-name="common-al">I</text:p>
            <text:p text:style-name="common-al">Naam : FC Harlingen</text:p>
            <text:p text:style-name="common-al">Vestigingsplaats : Harlingen</text:p>
            <text:p text:style-name="common-al"/>
            <text:p text:style-name="common-al">II</text:p>
            <text:p text:style-name="common-al">Naam : …n.v.t.….</text:p>
            <text:p text:style-name="common-al">Vestigingsplaats : …….</text:p>
            <text:p text:style-name="common-al"/>
            <text:p text:style-name="common-al"/>
            <text:p text:style-name="common-al">
            <text:span text:style-name="nadrukvet">In de inrichting gevestigd in het perceel: </text:span>
          </text:p>
            <text:p text:style-name="common-al"/>
            <text:p text:style-name="common-al">Straatnaam en huisnummer : Vierkantsdijk 1</text:p>
            <text:p text:style-name="common-al">Postcode en plaatsnaam : 8862 BE Harlingen</text:p>
            <text:p text:style-name="common-al"/>
            <text:p text:style-name="common-al">
            <text:span text:style-name="nadrukvet">De vergunning geldt voor de volgende lokaliteiten, terrassen of slijtlokaliteiten: </text:span>
          </text:p>
            <text:p text:style-name="common-al">Plaats in de inrichting, eventuele benaming en oppervlakte in m<text:span text:style-name="sup">2 </text:span></text:p>
            <text:p text:style-name="common-al">a. Kantine oppervlakte  148 m<text:span text:style-name="sup">2</text:span></text:p>
            <text:p text:style-name="common-al">b. Terras oppervlakte  95 m<text:span text:style-name="sup">2</text:span></text:p>
            <text:p text:style-name="common-al">c. …………………. oppervlakte … m<text:span text:style-name="sup">2</text:span></text:p>
            <text:p text:style-name="common-al">d. …………………. oppervlakte … m<text:span text:style-name="sup">2</text:span></text:p>
            <text:p text:style-name="common-al"/>
            <text:p text:style-name="common-al">Artikel 46 van de Drank- en Horecawet is van toepassing op de volgende lokaliteit(en): </text:p>
            <text:p text:style-name="common-al"> ……n.v.t………</text:p>
            <text:p text:style-name="common-al"/>
            <text:p text:style-name="common-al">Aan deze vergunning zijn de volgende beperkingen en/of voorschriften verbonden: </text:p>
            <text:p text:style-name="common-al">……n.v.t………</text:p>
            <text:p text:style-name="common-al"/>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style-name="common-al">Namens de burgemeester van de gemeente Harlingen, </text:p>
            <text:p text:style-name="common-al"/>
            <text:p text:style-name="common-al">Geert Andringa </text:p>
            <text:p text:style-name="common-al">Afdelingsmanager Publiekszaken</text:p>
            <text:p text:style-name="common-al"/>
            <text:p text:style-name="common-al">DEZE VERGUNNING OF EEN AFSCHRIFT DAARVAN DIENT IN DE INRICHTING AANWEZIG TE ZIJN </text:p>
            <text:p text:style-name="common-al"/>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DRANK- EN HORECAWET </text:span>
          </text:p>
            <text:p text:style-name="common-al"/>
            <text:p text:style-name="common-al">
            <text:span text:style-name="nadrukvet">Aanhangsel bij de vergunning voor het uitoefenen van het horecabedrijf gevestigd in het perceel Vierkantsdijk 1 te Harlingen</text:span>
          </text:p>
            <text:p text:style-name="common-al">Gemeente : Harlingen</text:p>
            <text:p text:style-name="common-al"/>
            <text:p text:style-name="common-al">Datum : 23 april 2015</text:p>
            <text:p text:style-name="common-al"/>
            <text:p text:style-name="common-al">Kenmerk : U15.001790</text:p>
            <text:p text:style-name="common-al"/>
            <text:p text:style-name="common-al">
            <text:span text:style-name="nadrukvet">Leidinggevende I </text:span>
          </text:p>
            <text:p text:style-name="common-al"/>
            <text:p text:style-name="common-al">Naam en voornamen : Kimp, Willem Jan</text:p>
            <text:p text:style-name="common-al">Geboortedatum : 02-07-1973</text:p>
            <text:p text:style-name="common-al">Geboorteplaats : Leeuwarden</text:p>
            <text:p text:style-name="common-al"/>
            <text:p text:style-name="common-al">
            <text:span text:style-name="nadrukvet">Leidinggevende II </text:span>
          </text:p>
            <text:p text:style-name="common-al"/>
            <text:p text:style-name="common-al">Naam en voornamen : Bijlsma, Folkert</text:p>
            <text:p text:style-name="common-al">Geboortedatum : 06-08-1950</text:p>
            <text:p text:style-name="common-al">Geboorteplaats : Harlingen</text:p>
            <text:p text:style-name="common-al"/>
            <text:p text:style-name="common-al">
            <text:span text:style-name="nadrukvet">Leidinggevende III </text:span>
          </text:p>
            <text:p text:style-name="common-al"/>
            <text:p text:style-name="common-al">Naam en voornamen : …n.v.t………</text:p>
            <text:p text:style-name="common-al">Geboortedatum : …………</text:p>
            <text:p text:style-name="common-al">Geboorteplaats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3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FC.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5</meta:user-defined>
    <meta:user-defined meta:name="OVERHEIDop.GmbID/DC.identifier">gmb-2015-39315</meta:user-defined>
    <meta:user-defined meta:name="OVERHEID.Gemeente/DC.creator">Harlingen</meta:user-defined>
    <meta:user-defined meta:name="OVERHEID.TaxonomieBeleidsagenda/OVERHEID.category">Bestuur | Gemeenten</meta:user-defined>
    <meta:user-defined meta:name="DCTERMS.abstract">Verstrekte Drank-en horecavergunning FC Harlingen aan de Vierkantsdijk 1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5-06</meta:user-defined>
    <meta:user-defined meta:name="OVERHEID.Gemeente/DC.spatial">Harlingen</meta:user-defined>
    <meta:user-defined meta:name="OVERHEIDop.versieInformatie"/>
  </office:meta>
</office:document-meta>
</file>