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GESLOTEN VERKLARING, GEMEENTEPLEIN, VAN HARENSPAD EN LINDEGRACHT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sloten verklaring verleend in verband met het organiseren van de Fryske folkloredei op 4 juli 2015 op de locaties Gemeenteplein, van Harenspad en Lindegracht te Heerenveen (28-04-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39314</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314</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314</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GESLOTEN VERKLARING, GEMEENTEPLEIN, VAN HARENSPAD EN LINDEGRACHT TE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9314</meta:user-defined>
    <meta:user-defined meta:name="OVERHEIDop.GmbID/DC.identifier">gmb-2015-39314</meta:user-defined>
    <meta:user-defined meta:name="OVERHEID.Gemeente/DC.creator">Heerenvee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2MA 1</meta:user-defined>
    <meta:user-defined meta:name="OVERHEIDop.woonplaats">Heerenveen</meta:user-defined>
    <meta:user-defined meta:name="OVERHEIDop.straatnaam">Gemeenteplein</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090 552706</meta:user-defined>
    <meta:user-defined meta:name="OVERHEIDop.versieInformatie"/>
  </office:meta>
</office:document-meta>
</file>