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vergunning Velkenskamp 1, 6097 NN Pan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22 april 2015 / het uitoefenen van een horecabedrijf<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1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Velkenskamp 1, 6097 NN Pan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13</meta:user-defined>
    <meta:user-defined meta:name="OVERHEIDop.GmbID/DC.identifier">gmb-2015-39313</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