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omerhaven (kadastraal bekend sectie A, nr 3152),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ingekomen 23 april 2015 / het deels demonteren van steigers en het plaatsen van nieuwe steigers<text:span text:style-name="nadrukvet"><text:span text:style-name="nadrukondlijn"/></text:span></text:p>
            <text:p text:style-name="common-al">
            <text:span text:style-name="nadrukvet">
              <text:span text:style-name="nadrukondlijn"> </text:span>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1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omerhaven (kadastraal bekend sectie A, nr 3152), 6107 –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1</meta:user-defined>
    <meta:user-defined meta:name="OVERHEIDop.GmbID/DC.identifier">gmb-2015-3931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9 349230</meta:user-defined>
    <meta:user-defined meta:name="OVERHEIDop.versieInformatie"/>
  </office:meta>
</office:document-meta>
</file>