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everen (kadastraal bekend sectie D, nr 1683), 6067 –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9 april 2015 / het kappen van een paardenkastanje<text:span text:style-name="nadrukvet"><text:span text:style-name="nadrukondlijn"/></text:span></text:span>
          </text:p>
            <text:p text:style-name="common-al">
            <text:span text:style-name="nadrukvet">
              <text:span text:style-name="nadrukondlijn"> </text:span>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0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everen (kadastraal bekend sectie D, nr 1683), 6067 –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09</meta:user-defined>
    <meta:user-defined meta:name="OVERHEIDop.GmbID/DC.identifier">gmb-2015-39309</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BH 19</meta:user-defined>
    <meta:user-defined meta:name="OVERHEIDop.woonplaats">Linne</meta:user-defined>
    <meta:user-defined meta:name="OVERHEIDop.straatnaam">Oevere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322 352162</meta:user-defined>
    <meta:user-defined meta:name="OVERHEIDop.versieInformatie"/>
  </office:meta>
</office:document-meta>
</file>