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4-2">
      <text:list-level-style-bullet text:bullet-char="-" text:level="1">
        <style:list-level-properties text:min-label-width="10mm"/>
      </text:list-level-style-bullet>
    </text:list-style>
    <text:list-style style:name="id1-3-2-1-1-234-3">
      <text:list-level-style-bullet text:bullet-char="-" text:level="1">
        <style:list-level-properties text:min-label-width="10mm"/>
      </text:list-level-style-bullet>
    </text:list-style>
    <text:list-style style:name="id1-3-2-1-1-234-4">
      <text:list-level-style-bullet text:bullet-char="-" text:level="1">
        <style:list-level-properties text:min-label-width="10mm"/>
      </text:list-level-style-bullet>
    </text:list-style>
    <text:list-style style:name="id1-3-2-1-1-234-5">
      <text:list-level-style-bullet text:bullet-char="-" text:level="1">
        <style:list-level-properties text:min-label-width="10mm"/>
      </text:list-level-style-bullet>
    </text:list-style>
    <text:list-style style:name="id1-3-2-1-1-234-6">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5-2">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5-4">
      <text:list-level-style-bullet text:bullet-char="-" text:level="1">
        <style:list-level-properties text:min-label-width="10mm"/>
      </text:list-level-style-bullet>
    </text:list-style>
    <text:list-style style:name="id1-3-2-1-1-255-5">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75-2">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1">
      <text:list-level-style-bullet text:bullet-char="-" text:level="1">
        <style:list-level-properties text:min-label-width="10mm"/>
      </text:list-level-style-bullet>
    </text:list-style>
    <text:list-style style:name="id1-3-2-1-1-391-2">
      <text:list-level-style-bullet text:bullet-char="-" text:level="1">
        <style:list-level-properties text:min-label-width="10mm"/>
      </text:list-level-style-bullet>
    </text:list-style>
    <text:list-style style:name="id1-3-2-1-1-391-3">
      <text:list-level-style-bullet text:bullet-char="-" text:level="1">
        <style:list-level-properties text:min-label-width="10mm"/>
      </text:list-level-style-bullet>
    </text:list-style>
    <text:list-style style:name="id1-3-2-1-1-391-4">
      <text:list-level-style-bullet text:bullet-char="-" text:level="1">
        <style:list-level-properties text:min-label-width="10mm"/>
      </text:list-level-style-bullet>
    </text:list-style>
    <text:list-style style:name="id1-3-2-1-1-3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4-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stelling Verordening leerlingen Goeree-Overflakkee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gelezen het voorstel van burgemeester en wethouders van 10 maart 2015;</text:p>
            <text:p text:style-name="common-al">gelet op de artikelen 4 van de Wet op het primair onderwijs, 4 van de Wet op het voortgezet onderwijs en 4 van de Wet op de expertisecentra;</text:p>
            <text:p text:style-name="tussenkopcur">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common-al">vast te stellen de volgende verordening: <text:span text:style-name="nadrukvet">Verordening leerlingenvervoer Goeree-Overflakkee 2015</text:span>.</text:p>
            <text:p text:style-name="tussenkopcur">
            <text:span text:style-name="nadrukvet">§ </text:span>
            <text:span text:style-name="nadrukvet">1 ALGEMENE BEPALINGEN</text:span>
          </text:p>
            <text:p text:style-name="tussenkopcur">
            <text:span text:style-name="nadrukvet">Artikel 1 Begripsomschrijving</text:span>
          </text:p>
            <text:p text:style-name="common-al">In deze verordening wordt verstaan onder:</text:p>
            <text:list text:style-name="id1-3-2-1-1-9">
              <text:list-item text:style-override="id1-3-2-1-1-9-1">
                <text:number>a.</text:number>
                <text:p text:style-name="al">aangepast vervoer: vervoer per besloten (school)busvervoer, taxi, taxibus of bustaxi;</text:p>
              </text:list-item>
              <text:list-item text:style-override="id1-3-2-1-1-9-2">
                <text:number>b.</text:number>
                <text:p text:style-name="al">afstand: de afstand tussen de woning en de school, gemeten langs de kortste voor de leerling voldoende begaanbare en veilige weg;</text:p>
              </text:list-item>
              <text:list-item text:style-override="id1-3-2-1-1-9-3">
                <text:number>c.</text:number>
                <text:p text:style-name="al">begeleider: ouder of persoon die door de ouders wordt ingezet om de leerling tijdens het vervoer te begeleiden;</text:p>
              </text:list-item>
              <text:list-item text:style-override="id1-3-2-1-1-9-4">
                <text:number>d.</text:number>
                <text:p text:style-name="al">commissie van onderzoek: commissie als bedoeld in artikel 41, tweede lid van de Wet op de expertisecentra;</text:p>
              </text:list-item>
              <text:list-item text:style-override="id1-3-2-1-1-9-5">
                <text:number>e.</text:number>
                <text:p text:style-name="al">commissie voor de begeleiding: commissie als bedoeld in artikel 40b van de Wet op de expertisecentra;</text:p>
              </text:list-item>
              <text:list-item text:style-override="id1-3-2-1-1-9-6">
                <text:number>f.</text:number>
                <text:p text:style-name="al">eigen vervoer: vervoer per eigen motorvoertuig of fiets;</text:p>
              </text:list-item>
              <text:list-item text:style-override="id1-3-2-1-1-9-7">
                <text:number>g.</text:number>
                <text:p text:style-name="al">inkomen: inkomensgegevens als bedoeld in artikel 21, aanhef en onder e, van de Algemene wet inzake rijksbelastingen, in het peiljaar, bedoeld in artikel 4, zevende lid, van de Wet op het primair onderwijs; </text:p>
              </text:list-item>
              <text:list-item text:style-override="id1-3-2-1-1-9-8">
                <text:number>h.</text:number>
                <text:p text:style-name="al">leerling: een leerling van een school als bedoeld in dit artikel;</text:p>
              </text:list-item>
              <text:list-item text:style-override="id1-3-2-1-1-9-9">
                <text:number>i.</text:number>
                <text:p text:style-name="al">ondersteuningsplan: </text:p>
                <text:list text:style-name="id1-3-2-1-1-9-9-3">
                  <text:list-item text:style-override="id1-3-2-1-1-9-9-3-1">
                    <text:number>1°.</text:number>
                    <text:p text:style-name="al">voor het primair onderwijs: ondersteuningsplan als bedoeld in artikel 18a, zevende tot en met tiende lid, van de Wet op het primair onderwijs; of</text:p>
                  </text:list-item>
                  <text:list-item text:style-override="id1-3-2-1-1-9-9-3-2">
                    <text:number>2°.</text:number>
                    <text:p text:style-name="al">voor het voortgezet onderwijs: ondersteuningsplan als bedoeld in artikel 17a, zevende tot en met tiende lid, van de Wet op het voortgezet onderwijs;</text:p>
                  </text:list-item>
                </text:list>
              </text:list-item>
              <text:list-item text:style-override="id1-3-2-1-1-9-10">
                <text:number>j.</text:number>
                <text:p text:style-name="al">opdc: orthopedagogisch en -didactisch centrum als bedoeld in artikel 17a, lid 10a, van de Wet op het voortgezet onderwijs;</text:p>
              </text:list-item>
              <text:list-item text:style-override="id1-3-2-1-1-9-11">
                <text:number>k.</text:number>
                <text:p text:style-name="al">openbaar vervoer: voor een ieder openstaand personenvervoer volgens een dienstregeling per trein, metro, tram, bus, veerdienst of auto; </text:p>
              </text:list-item>
              <text:list-item text:style-override="id1-3-2-1-1-9-12">
                <text:number>l.</text:number>
                <text:p text:style-name="al">opstapplaats: plaats aangewezen door burgemeester en wethouders, vanaf waar de leerling gebruik kan maken van het vervoer;</text:p>
              </text:list-item>
              <text:list-item text:style-override="id1-3-2-1-1-9-13">
                <text:number>m.</text:number>
                <text:p text:style-name="al">ouders: de ouders, voogden of verzorgers van de leerling;</text:p>
              </text:list-item>
              <text:list-item text:style-override="id1-3-2-1-1-9-14">
                <text:number>n.</text:number>
                <text:p text:style-name="al">regionale verwijzingscommissie: de commissie als bedoeld in artikel 10g van de Wet op het voortgezet onderwijs;</text:p>
              </text:list-item>
              <text:list-item text:style-override="id1-3-2-1-1-9-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1-1-9-16">
                <text:number>p.</text:number>
                <text:p text:style-name="al">samenwerkingsverband: </text:p>
                <text:list text:style-name="id1-3-2-1-1-9-16-3">
                  <text:list-item text:style-override="id1-3-2-1-1-9-16-3-1">
                    <text:number>1°.</text:number>
                    <text:p text:style-name="al">voor het primair onderwijs: samenwerkingsverband als bedoeld in artikel 18a, tweede en vijftiende lid, van de Wet op het primair onderwijs; of</text:p>
                  </text:list-item>
                  <text:list-item text:style-override="id1-3-2-1-1-9-16-3-2">
                    <text:number>2°.</text:number>
                    <text:p text:style-name="al">voor het voortgezet onderwijs: samenwerkingsverband als bedoeld in artikel 17a, tweede en zestiende lid, van de Wet op het voortgezet onderwijs;</text:p>
                  </text:list-item>
                </text:list>
              </text:list-item>
              <text:list-item text:style-override="id1-3-2-1-1-9-17">
                <text:number>q.</text:number>
                <text:p text:style-name="al">school:</text:p>
                <text:list text:style-name="id1-3-2-1-1-9-17-3">
                  <text:list-item text:style-override="id1-3-2-1-1-9-17-3-1">
                    <text:number>1°.</text:number>
                    <text:p text:style-name="al">basisschool of speciale school voor basisonderwijs als bedoeld in de Wet op het primair onderwijs;</text:p>
                  </text:list-item>
                  <text:list-item text:style-override="id1-3-2-1-1-9-17-3-2">
                    <text:number>2°.</text:number>
                    <text:p text:style-name="al">school voor speciaal onderwijs of speciaal en voortgezet speciaal onderwijs of voortgezet speciaal onderwijs als bedoeld in de Wet op de expertisecentra; of</text:p>
                  </text:list-item>
                  <text:list-item text:style-override="id1-3-2-1-1-9-17-3-3">
                    <text:number>3°.</text:number>
                    <text:p text:style-name="al">school voor voortgezet onderwijs als bedoeld in de Wet op het voortgezet onderwijs;</text:p>
                  </text:list-item>
                </text:list>
              </text:list-item>
              <text:list-item text:style-override="id1-3-2-1-1-9-18">
                <text:number>r.</text:number>
                <text:p text:style-name="al">stage: praktische leertijd bij de beroepsopleiding;</text:p>
              </text:list-item>
              <text:list-item text:style-override="id1-3-2-1-1-9-19">
                <text:number>s.</text:number>
                <text:p text:style-name="al">toegankelijke school: school waarop de leerling is aangewezen van de verlangde godsdienstige of levensbeschouwelijke richting dan wel de openbare school;</text:p>
              </text:list-item>
              <text:list-item text:style-override="id1-3-2-1-1-9-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9-21">
                <text:number>u.</text:number>
                <text:p text:style-name="al">vervoersvoorziening: </text:p>
                <text:list text:style-name="id1-3-2-1-1-9-21-3">
                  <text:list-item text:style-override="id1-3-2-1-1-9-21-3-1">
                    <text:number>1°.</text:number>
                    <text:p text:style-name="al">bekostiging van de goedkoopst mogelijke wijze van openbaar vervoer voor de leerling en zo nodig diens begeleider;</text:p>
                  </text:list-item>
                  <text:list-item text:style-override="id1-3-2-1-1-9-21-3-2">
                    <text:number>2°.</text:number>
                    <text:p text:style-name="al">aanbieding van aangepast vervoer dat de gemeente verzorgt of doet verzorgen,</text:p>
                  </text:list-item>
                  <text:list-item text:style-override="id1-3-2-1-1-9-21-3-3">
                    <text:number>3°.</text:number>
                    <text:p text:style-name="al">gehele of gedeeltelijke bekostiging van de door burgemeester en wethouders noodzakelijk geachte vervoerkosten van de leerling en zo nodig diens begeleider;</text:p>
                  </text:list-item>
                </text:list>
              </text:list-item>
              <text:list-item text:style-override="id1-3-2-1-1-9-22">
                <text:number>v.</text:number>
                <text:p text:style-name="al">woning: de plaats waar de leerling structureel en feitelijk verblijft. </text:p>
              </text:list-item>
            </text:list>
            <text:p text:style-name="tussenkopcur">
            <text:span text:style-name="nadrukvet">Artikel 2 De door burgemeester en wethouders noodzakelijk te achten vervoersvoorziening</text:span>
          </text:p>
            <text:list text:style-name="id1-3-2-1-1-11">
              <text:list-item text:style-override="id1-3-2-1-1-11-1">
                <text:number>1.</text:number>
                <text:p text:style-name="al">Ten behoeve van het schoolbezoek kennen burgemeester en wethouders aan de ouders van in de gemeente verblijvende leerlingen op aanvraag een vervoersvoorziening toe met inachtneming van het bepaalde in deze verordening.</text:p>
              </text:list-item>
              <text:list-item text:style-override="id1-3-2-1-1-11-2">
                <text:number>2.</text:number>
                <text:p text:style-name="al">Indien burgemeester en wethouders toepassing geven aan het eerste lid, verlangen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1-1-11-3">
                <text:number>3.</text:number>
                <text:p text:style-name="al">De bepalingen in deze verordening laten onverlet de verantwoordelijkheid van de ouders voor het schoolbezoek van hun kinderen.</text:p>
              </text:list-item>
              <text:list-item text:style-override="id1-3-2-1-1-11-4">
                <text:number>4.</text:number>
                <text:p text:style-name="al">Indien de leerling meerderjarig en handelingsbekwaam is, wordt de bekostiging op aanvraag verstrekt aan de leerling.</text:p>
              </text:list-item>
            </text:list>
            <text:p text:style-name="tussenkopcur">
            <text:span text:style-name="nadrukvet">Artikel 3 Vervoersvoorziening naar de dichtstbijzijnde toegankelijke school</text:span>
          </text:p>
            <text:list text:style-name="id1-3-2-1-1-13">
              <text:list-item text:style-override="id1-3-2-1-1-13-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13-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1-1-13-3">
                <text:number>3.</text:number>
                <text:p text:style-name="al">Burgemeester en wethouders betrekken bij de beoordeling van de aanvraag van een vervoersvoorziening het ondersteuningsplan, zoals dat is vastgesteld door het samenwerkingsverband na overleg met burgemeester en wethouders. </text:p>
              </text:list-item>
            </text:list>
            <text:p text:style-name="tussenkopcur">
            <text:span text:style-name="nadrukvet">Artikel 4 Toekenning vervoersvoorziening</text:span>
          </text:p>
            <text:p text:style-name="common-al">Burgemeester en wethouders bepalen bij de toekenning van de vervoersvoorziening de wijze en het tijdstip van de verstrekking dan wel de uitbetaling, alsmede de tijdsduur van de toegekende vervoersvoorziening.</text:p>
            <text:p text:style-name="tussenkopcur">
            <text:span text:style-name="nadrukvet">Artikel 5 Aanvraagprocedure</text:span>
          </text:p>
            <text:list text:style-name="id1-3-2-1-1-17">
              <text:list-item text:style-override="id1-3-2-1-1-17-1">
                <text:number>1.</text:number>
                <text:p text:style-name="al">Een aanvraag voor een vervoersvoorziening wordt gedaan door indiening bij burgemeester en wethouders van een volledig ingevuld en door de ouders ondertekend formulier, voorzien van de op het formulier vermelde gegevens.</text:p>
              </text:list-item>
              <text:list-item text:style-override="id1-3-2-1-1-17-2">
                <text:number>2.</text:number>
                <text:p text:style-name="al">Indien dit voor een juiste beoordeling van de aanvraag noodzakelijk is, kunnen burgemeester en wethouders de ouders verzoeken aanvullende gegevens te verstrekken.</text:p>
              </text:list-item>
              <text:list-item text:style-override="id1-3-2-1-1-17-3">
                <text:number>3.</text:number>
                <text:p text:style-name="al">Burgemeester en wethouders besluiten over de aanvraag binnen acht weken na ontvangst van alle benodigde gegevens.</text:p>
              </text:list-item>
              <text:list-item text:style-override="id1-3-2-1-1-17-4">
                <text:number>4.</text:number>
                <text:p text:style-name="al">Burgemeester en wethouders kunnen het in het vorige lid bedoelde besluit met ten hoogste vier weken verdagen. Het stelt de aanvrager hiervan schriftelijk in kennis.</text:p>
              </text:list-item>
              <text:list-item text:style-override="id1-3-2-1-1-17-5">
                <text:number>5.</text:number>
                <text:p text:style-name="al">Indien een vervoersvoorziening wordt toegekend, geldt deze:</text:p>
                <text:list text:style-name="id1-3-2-1-1-17-5-3">
                  <text:list-item text:style-override="id1-3-2-1-1-17-5-3-1">
                    <text:number>a.</text:number>
                    <text:p text:style-name="al">wanneer het een bekostiging betreft, met ingang van de door de ouders verzochte datum, met dien verstande dat de datum niet ligt vóór de datum van ontvangst van de aanvraag;</text:p>
                  </text:list-item>
                  <text:list-item text:style-override="id1-3-2-1-1-17-5-3-2">
                    <text:number>b.</text:number>
                    <text:p text:style-name="al">wanneer het aanbieding van aangepast vervoer betreft, met ingang van een datum die zo mogelijk aansluit bij de door de ouders verzochte datum.</text:p>
                  </text:list-item>
                </text:list>
              </text:list-item>
            </text:list>
            <text:p text:style-name="tussenkopcur">
            <text:span text:style-name="nadrukvet">Artikel 6 Doorgeven van wijzigingen</text:span>
          </text:p>
            <text:list text:style-name="id1-3-2-1-1-19">
              <text:list-item text:style-override="id1-3-2-1-1-19-1">
                <text:number>1.</text:number>
                <text:p text:style-name="al">De ouders zijn verplicht wijzigingen, die van invloed kunnen zijn op de toegekende vervoersvoorziening, onder vermelding van de datum van wijziging, onverwijld schriftelijk mede te delen aan burgemeester en wethouders.</text:p>
              </text:list-item>
              <text:list-item text:style-override="id1-3-2-1-1-19-2">
                <text:number>2.</text:number>
                <text:p text:style-name="al">Indien sprake is van een wijziging die van invloed is op de toegekende vervoersvoorziening, vervalt de aanspraak daarop en kennen burgemeester en wethouders al dan niet opnieuw een vervoersvoorziening toe.</text:p>
              </text:list-item>
              <text:list-item text:style-override="id1-3-2-1-1-19-3">
                <text:number>3.</text:number>
                <text:p text:style-name="al">Indien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un besluit schriftelijk mee aan de ouders.</text:p>
              </text:list-item>
              <text:list-item text:style-override="id1-3-2-1-1-19-4">
                <text:number>4.</text:number>
                <text:p text:style-name="al">Ten onrechte genoten bekostiging kan van de ouders worden teruggevorderd, dan wel worden verrekend bij een eventuele nieuw verstrekte vervoersvoorziening.</text:p>
              </text:list-item>
            </text:list>
            <text:p text:style-name="tussenkopcur">
            <text:span text:style-name="nadrukvet">Artikel 7 Peildatum leeftijd leerling</text:span>
          </text:p>
            <text:p text:style-name="common-al">Voor het toekennen van een vervoersvoorziening op basis van artikel 11 is bepalend de leeftijd van de leerling op 1 augustus van het schooljaar waarop de voorziening betrekking heeft.</text:p>
            <text:p text:style-name="tussenkopcur">
            <text:span text:style-name="nadrukvet">Artikel 8 Andere vergoedingen</text:span>
          </text:p>
            <text:p text:style-name="common-al">De aanspraak op een toelage, voor zover die voor de betreffende leerling betrekking heeft op de reiskosten, wordt op een bekostiging in mindering gebracht, dan wel als eigen bijdrage in rekening gebracht. </text:p>
            <text:p text:style-name="tussenkopcur">
            <text:span text:style-name="nadrukvet">§ </text:span>
            <text:span text:style-name="nadrukvet"> 2 BEPALINGEN OMTRENT HET VERVOER VAN LEERLINGEN VAN SCHOLEN VOOR PRIMAIR ONDERWIJS</text:span>
          </text:p>
            <text:p text:style-name="tussenkopcur">
            <text:span text:style-name="nadrukvet">Artikel 9 Algemene bepalingen omtrent het vervoer van leerlingen van scholen voor primair onderwijs</text:span>
          </text:p>
            <text:list text:style-name="id1-3-2-1-1-26">
              <text:list-item text:style-override="id1-3-2-1-1-26-1">
                <text:number>1.</text:number>
                <text:p text:style-name="al">In deze paragraaf wordt verstaan onder school: </text:p>
                <text:list text:style-name="id1-3-2-1-1-26-1-3">
                  <text:list-item text:style-override="id1-3-2-1-1-26-1-3-1">
                    <text:number>a.</text:number>
                    <text:p text:style-name="al">een basisschool of speciale school voor basisonderwijs als bedoeld in de Wet op het primair onderwijs; of</text:p>
                  </text:list-item>
                  <text:list-item text:style-override="id1-3-2-1-1-26-1-3-2">
                    <text:number>b.</text:number>
                    <text:p text:style-name="al">een school voor speciaal onderwijs of een school voor speciaal en voortgezet speciaal onderwijs als bedoeld in de Wet op de expertisecentra.</text:p>
                  </text:list-item>
                </text:list>
              </text:list-item>
              <text:list-item text:style-override="id1-3-2-1-1-26-2">
                <text:number>1.</text:number>
                <text:p text:style-name="al">Deze paragraaf is niet van toepassing op leerlingen van scholen voor speciaal en voortgezet speciaal onderwijs die voortgezet onderwijs volgen. </text:p>
              </text:list-item>
              <text:list-item text:style-override="id1-3-2-1-1-26-3">
                <text:number>2.</text:number>
                <text:p text:style-name="al">Met inachtneming van het bepaalde in artikel 3 wordt een vervoersvoorziening verstrekt over de afstand tussen de woning dan wel de opstapplaats en:</text:p>
                <text:list text:style-name="id1-3-2-1-1-26-3-3">
                  <text:list-item text:style-override="id1-3-2-1-1-26-3-3-1">
                    <text:number>a.</text:number>
                    <text:p text:style-name="al">de dichtstbijzijnde voor de leerling toegankelijke speciale school voor basisonderwijs in het samenwerkingsverband van de basisschool waarvan de leerling afkomstig is, of</text:p>
                  </text:list-item>
                  <text:list-item text:style-override="id1-3-2-1-1-26-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1-1-26-4">
                <text:number>1.</text:number>
                <text:p text:style-name="al">Burgemeester en wethouders betrekken bij de beoordeling van de aanvraag voor leerlingenvervoer eventuele (vervoers)adviezen van deskundigen die voor de beoordeling van die aanvraag van belang zijn. </text:p>
              </text:list-item>
            </text:list>
            <text:p text:style-name="tussenkopcur">
            <text:span text:style-name="nadrukvet">Artikel 10 Bekostiging van de kosten van openbaar vervoer en vervoer per fiets</text:span>
          </text:p>
            <text:list text:style-name="id1-3-2-1-1-28">
              <text:list-item text:style-override="id1-3-2-1-1-28-1">
                <text:number>1.</text:number>
                <text:p text:style-name="al">Burgemeester en wethouders verstrekken aan de ouders van de leerling die een reguliere basisschool bezoekt bekostiging op basis van de kosten van het openbaar vervoer, indien de afstand van de woning naar de dichtstbijzijnde voor hem toegankelijke school meer dan zes km bedraagt.</text:p>
              </text:list-item>
              <text:list-item text:style-override="id1-3-2-1-1-28-2">
                <text:number>2.</text:number>
                <text:p text:style-name="al">Burgemeester en wethouders verstrekken aan de ouders van de leerling die een speciale school voor basisonderwijs, een school voor speciaal onderwijs of een school voor speciaal en voortgezet speciaal onderwijs bezoekt bekostiging op basis van de kosten van het openbaar vervoer, indien de afstand van de woning naar de dichtstbijzijnde voor hem toegankelijke school meer dan vier km bedraagt.</text:p>
              </text:list-item>
              <text:list-item text:style-override="id1-3-2-1-1-28-3">
                <text:number>3.</text:number>
                <text:p text:style-name="al">Indien aanspraak bestaat op bekostiging zoals bedoeld in het eerste en tweede lid en de leerling naar het oordeel van burgemeester en wethouders, al dan niet onder begeleiding, gebruik kan maken van het vervoer per fiets, verstrekken burgemeester en wethouders de ouders bekostiging op basis van de kosten van het vervoer per fiets. </text:p>
              </text:list-item>
            </text:list>
            <text:p text:style-name="tussenkopcur">
            <text:span text:style-name="nadrukvet">Artikel 11 Bekostiging van de kosten van openbaar vervoer of vervoer per fiets ten behoeve van een begeleider</text:span>
          </text:p>
            <text:list text:style-name="id1-3-2-1-1-30">
              <text:list-item text:style-override="id1-3-2-1-1-30-1">
                <text:number>1.</text:number>
                <text:p text:style-name="al">Burgemeester en wethouders verstrekken aan de ouders van een leerling die een school zoals bedoeld onder artikel 9 bezoekt bekostiging op basis van de kosten van het openbaar vervoer of vervoer per fiets van de leerling en een begeleider, indien:</text:p>
                <text:list text:style-name="id1-3-2-1-1-30-1-3">
                  <text:list-item text:style-override="id1-3-2-1-1-30-1-3-1">
                    <text:number>a.</text:number>
                    <text:p text:style-name="al">indien aanspraak bestaat op bekostiging zoals bedoeld in artikel 10 en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1-1-30-1-3-2">
                    <text:number>b.</text:number>
                    <text:p text:style-name="al">de leerling door een structurele lichamelijke, verstandelijke of zintuiglijke handicap niet zelfstandig van het openbaar vervoer of de fiets gebruik kan maken. </text:p>
                  </text:list-item>
                </text:list>
              </text:list-item>
              <text:list-item text:style-override="id1-3-2-1-1-30-2">
                <text:number>1.</text:number>
                <text:p text:style-name="al">Indien een begeleider meer dan één leerling tegelijk begeleidt, komen slechts de kosten van het vervoer ten behoeve van één begeleider voor bekostiging in aanmerking.</text:p>
              </text:list-item>
            </text:list>
            <text:p text:style-name="tussenkopcur">
            <text:span text:style-name="nadrukvet">Artikel 12 Vervoersvoorziening in de vorm van aangepast vervoer</text:span>
          </text:p>
            <text:list text:style-name="id1-3-2-1-1-32">
              <text:list-item text:style-override="id1-3-2-1-1-32-1">
                <text:number>1.</text:number>
                <text:p text:style-name="al">Burgemeester en wethouders verstrekken een vervoersvoorziening in de vorm van aangepast vervoer aan de ouders van de leerling die een school zoals bedoeld in artikel 9 bezoekt, indien: </text:p>
                <text:list text:style-name="id1-3-2-1-1-32-1-3">
                  <text:list-item text:style-override="id1-3-2-1-1-3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32-1-3-2">
                    <text:number>b.</text:number>
                    <text:p text:style-name="al">aanspraak bestaat op bekostiging zoals bedoeld in de artikelen 10 of 11 en openbaar vervoer ontbreekt, tenzij de leerling naar het oordeel van burgemeester en wethouders al dan niet onder begeleiding gebruik kan maken van het vervoer per fiets;</text:p>
                  </text:list-item>
                  <text:list-item text:style-override="id1-3-2-1-1-32-1-3-3">
                    <text:number>c.</text:number>
                    <text:p text:style-name="al">aanspraak bestaat op bekostiging zoals bedoeld in artikel 11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1-1-32-1-3-4">
                    <text:number>d.</text:number>
                    <text:p text:style-name="al">de leerling, naar het oordeel van burgemeester en wethouders, gelet op zijn structurele lichamelijke, verstandelijke of zintuigelijke handicap niet in staat is – ook niet onder begeleiding – van openbaar vervoer gebruik te maken. </text:p>
                  </text:list-item>
                </text:list>
              </text:list-item>
              <text:list-item text:style-override="id1-3-2-1-1-32-2">
                <text:number>1.</text:number>
                <text:p text:style-name="al">Indien begeleiding in het aangepast vervoer vereist is, vergoeden burgemeester en wethouders geen andere kosten dan de vervoerskosten welke verbonden zijn aan de begeleiding van de leerling in het aangepast vervoer. </text:p>
              </text:list-item>
            </text:list>
            <text:p text:style-name="tussenkopcur">
            <text:span text:style-name="nadrukvet">Artikel 13 Bekostiging op basis van de kosten van eigen vervoer</text:span>
          </text:p>
            <text:list text:style-name="id1-3-2-1-1-34">
              <text:list-item text:style-override="id1-3-2-1-1-34-1">
                <text:number>1.</text:number>
                <text:p text:style-name="al">Indien aanspraak bestaat op een vervoersvoorziening, kunnen burgemeester en wethouders de ouders op aanvraag toestaan een of meer leerlingen zelf te vervoeren of te laten vervoeren.</text:p>
              </text:list-item>
              <text:list-item text:style-override="id1-3-2-1-1-34-2">
                <text:number>2.</text:number>
                <text:p text:style-name="al">Indien toestemming ingevolge het eerste lid aan de ouders is verleend, bekostigen burgemeester en wethouders aan de ouders die een leerling zelf vervoeren, dan wel laten vervoeren:</text:p>
                <text:list text:style-name="id1-3-2-1-1-34-2-3">
                  <text:list-item text:style-override="id1-3-2-1-1-34-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34-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1-1-34-3">
                <text:number>1.</text:number>
                <text:p text:style-name="al">Indien toestemming ingevolge het eerste lid aan de ouders is verleend, bekostigen burgemeester en wethouders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1-1-34-4">
                <text:number>2.</text:number>
                <text:p text:style-name="al">Aan de ouders die een of meer leerlingen laten vervoeren door andere ouders die van gemeentewege voor het vervoer van een of meer leerlingen bekostiging ontvangen, afgeleid van de Reisregeling binnenland, wordt door burgemeester en wethouders geen bekostiging verstrekt.</text:p>
              </text:list-item>
              <text:list-item text:style-override="id1-3-2-1-1-34-5">
                <text:number>3.</text:number>
                <text:p text:style-name="al">Indien aanspraak bestaat op een vervoersvoorziening en burgemeester en wethouders desgewenst toestaan, dan wel van oordeel zijn, dat de leerling gebruik kan maken van het vervoer per fiets, bekostigen burgemeester en wethouders aan de ouders een bedrag op basis van een kilometervergoeding voor de fiets, afgeleid van de Reisregeling binnenland.</text:p>
              </text:list-item>
            </text:list>
            <text:p text:style-name="tussenkopcur">
            <text:span text:style-name="nadrukvet">Artikel 14 Drempelbedrag</text:span>
          </text:p>
            <text:list text:style-name="id1-3-2-1-1-36">
              <text:list-item text:style-override="id1-3-2-1-1-36-1">
                <text:number>1.</text:number>
                <text:p text:style-name="al">Aan de ouders van een leerling die een school voor basisonderwijs, niet zijnde een speciale school voor basisonderwijs, zoals bedoeld in de Wet op het primair onderwijs, bezoekt, van wie het inkomen tezamen meer bedraagt dan € 24.750,00, wordt slechts bekostiging verstrekt voor zover de kosten van het vervoer van die leerling de kosten van het openbaar vervoer over de in artikel 10 bepaalde afstand te boven gaan.</text:p>
              </text:list-item>
              <text:list-item text:style-override="id1-3-2-1-1-36-2">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750,00.</text:p>
              </text:list-item>
              <text:list-item text:style-override="id1-3-2-1-1-36-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1-1-36-4">
                <text:number>4.</text:number>
                <text:p text:style-name="al">Het bedrag van € 24.750,0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4.750,00.</text:p>
              </text:list-item>
              <text:list-item text:style-override="id1-3-2-1-1-36-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tussenkopcur">
            <text:span text:style-name="nadrukvet">Artikel 15 Financiële draagkracht</text:span>
          </text:p>
            <text:list text:style-name="id1-3-2-1-1-38">
              <text:list-item text:style-override="id1-3-2-1-1-38-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1-1-38-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1-1-38-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common-al">Zij bedragen: </text:p>
            <text:list text:style-name="id1-3-2-1-1-40">
              <text:list-item text:style-override="id1-3-2-1-1-40-1">
                <text:number>1.</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15,00.</text:p>
              </text:list-item>
              <text:list-item text:style-override="id1-3-2-1-1-40-2">
                <text:number>2.</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1-1-40-3">
                <text:number>3.</text:number>
                <text:p text:style-name="al">Deze bepaling is niet van toepassing op leerlingen die wegens hun structurele, verstandelijke of zintuiglijke handicap op ander vervoer dan openbaar vervoer zijn aangewezen, dan wel vanwege een zodanige handicap niet zelfstandig van openbaar vervoer gebruik kunnen maken.</text:p>
              </text:list-item>
            </text:list>
            <text:p text:style-name="tussenkopcur">
            <text:span text:style-name="nadrukvet">§ </text:span>
            <text:span text:style-name="nadrukvet">3 BEPALINGEN OMTRENT HET VERVOER VAN LEERLINGEN VAN SCHOLEN VOOR VOORTGEZET ONDERWIJS</text:span>
          </text:p>
            <text:p text:style-name="tussenkopcur">
            <text:span text:style-name="nadrukvet">Artikel 16 Algemene bepalingen omtrent het vervoer van leerlingen van scholen voor voortgezet onderwijs</text:span>
          </text:p>
            <text:list text:style-name="id1-3-2-1-1-43">
              <text:list-item text:style-override="id1-3-2-1-1-43-1">
                <text:number>1.</text:number>
                <text:p text:style-name="al">In deze paragraaf wordt verstaan onder school:</text:p>
                <text:list text:style-name="id1-3-2-1-1-43-1-3">
                  <text:list-item text:style-override="id1-3-2-1-1-43-1-3-1">
                    <text:number>a.</text:number>
                    <text:p text:style-name="al">een school voor voortgezet onderwijs als bedoeld in de Wet op het voortgezet onderwijs; of</text:p>
                  </text:list-item>
                  <text:list-item text:style-override="id1-3-2-1-1-43-1-3-2">
                    <text:number>b.</text:number>
                    <text:p text:style-name="al">een school voor speciaal en voortgezet speciaal onderwijs of een school voor voortgezet speciaal onderwijs als bedoeld in de Wet op de expertisecentra.</text:p>
                  </text:list-item>
                </text:list>
              </text:list-item>
              <text:list-item text:style-override="id1-3-2-1-1-43-2">
                <text:number>1.</text:number>
                <text:p text:style-name="al">Burgemeester en wethouders betrekken bij de beoordeling van de aanvraag voor leerlingenvervoer eventuele (vervoers)adviezen van deskundigen die voor de beoordeling van die aanvraag van belang zijn. </text:p>
              </text:list-item>
            </text:list>
            <text:p text:style-name="tussenkopcur">
            <text:span text:style-name="nadrukvet">Artikel 17 Bekostiging van de kosten van openbaar vervoer met begeleiding en vervoer per fiets</text:span>
          </text:p>
            <text:list text:style-name="id1-3-2-1-1-45">
              <text:list-item text:style-override="id1-3-2-1-1-45-1">
                <text:number>1.</text:number>
                <text:p text:style-name="al">Burgemeester en wethouders verstrekken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 </text:p>
              </text:list-item>
              <text:list-item text:style-override="id1-3-2-1-1-45-2">
                <text:number>2.</text:number>
                <text:p text:style-name="al">Indien een begeleider meer dan één leerling tegelijk begeleidt, komen slechts de kosten van het vervoer ten behoeve van één begeleider voor bekostiging in aanmerking.</text:p>
              </text:list-item>
              <text:list-item text:style-override="id1-3-2-1-1-45-3">
                <text:number>3.</text:number>
                <text:p text:style-name="al">In afwijking van de bekostiging op basis van de kosten van het openbaar vervoer, zoals bedoeld in het eerste lid, verstrekken burgemeester en wethouders de ouders bekostiging op basis van de kosten van het vervoer per fiets, indien de leerling naar het oordeel van burgemeester en wethouders onder begeleiding gebruik kan maken van het vervoer per fiets. </text:p>
              </text:list-item>
            </text:list>
            <text:p text:style-name="tussenkopcur">
            <text:span text:style-name="nadrukvet">Artikel 18 Vervoersvoorziening in de vorm van aangepast vervoer</text:span>
          </text:p>
            <text:list text:style-name="id1-3-2-1-1-47">
              <text:list-item text:style-override="id1-3-2-1-1-47-1">
                <text:number>1.</text:number>
                <text:p text:style-name="al">Burgemeester en wethouders verstrekken een vervoersvoorziening in de vorm van aangepast vervoer aan de ouders van de leerling die een school zoals bedoeld in artikel 16 bezoekt, indien: </text:p>
                <text:list text:style-name="id1-3-2-1-1-47-1-3">
                  <text:list-item text:style-override="id1-3-2-1-1-47-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47-1-3-2">
                    <text:number>b.</text:number>
                    <text:p text:style-name="al">aanspraak bestaat op bekostiging zoals bedoeld in artikel 17 en openbaar vervoer ontbreekt, tenzij de leerling naar het oordeel van burgemeester en wethouders onder begeleiding gebruik kan maken van het vervoer per fiets;</text:p>
                  </text:list-item>
                  <text:list-item text:style-override="id1-3-2-1-1-47-1-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1-1-47-1-3-4">
                    <text:number>d.</text:number>
                    <text:p text:style-name="al">de leerling, naar het oordeel van burgemeester en wethouders, gelet op zijn structurele lichamelijke, verstandelijke of zintuiglijke handicap niet in staat is - ook niet onder begeleiding - van het openbaar vervoer gebruik te maken. </text:p>
                  </text:list-item>
                </text:list>
              </text:list-item>
              <text:list-item text:style-override="id1-3-2-1-1-47-2">
                <text:number>2.</text:number>
                <text:p text:style-name="al">Indien begeleiding in het aangepaste vervoer vereist is, vergoeden burgemeester en wethouders geen andere kosten dan de vervoerskosten welke verbonden zijn aan de begeleiding van de leerling in het aangepaste vervoer. </text:p>
              </text:list-item>
            </text:list>
            <text:p text:style-name="tussenkopcur">
            <text:span text:style-name="nadrukvet">Artikel 19 Bekostiging op basis van de kosten van eigen vervoer</text:span>
          </text:p>
            <text:list text:style-name="id1-3-2-1-1-49">
              <text:list-item text:style-override="id1-3-2-1-1-49-1">
                <text:number>1.</text:number>
                <text:p text:style-name="al">Indien aanspraak bestaat op een vervoersvoorziening, kunnen burgemeester en wethouders de ouders op aanvraag toestaan een of meer leerlingen zelf te vervoeren of te laten vervoeren.</text:p>
              </text:list-item>
              <text:list-item text:style-override="id1-3-2-1-1-49-2">
                <text:number>2.</text:number>
                <text:p text:style-name="al">Indien toestemming ingevolge het eerste lid aan de ouders is verleend, bekostigen burgemeester en wethouders aan de ouders die een leerling zelf vervoeren, dan wel laten vervoeren:</text:p>
              </text:list-item>
              <text:list-item text:style-override="id1-3-2-1-1-49-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1-1-49-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1-1-49-5">
                <text:number>1.</text:number>
                <text:p text:style-name="al">Indien toestemming ingevolge het eerste lid aan de ouders is verleend, bekostigen burgemeester en wethouders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1-1-49-6">
                <text:number>2.</text:number>
                <text:p text:style-name="al">Aan de ouders die een of meer leerlingen laten vervoeren door andere ouders die van gemeentewege voor het vervoer van een of meer leerlingen bekostiging ontvangen, afgeleid van de Reisregeling binnenland, wordt door burgemeester en wethouders geen bekostiging verstrekt.</text:p>
              </text:list-item>
              <text:list-item text:style-override="id1-3-2-1-1-49-7">
                <text:number>3.</text:number>
                <text:p text:style-name="al">Indien aanspraak bestaat op een vervoersvoorziening en burgemeester en wethouders desgewenst toestaan, dan wel van oordeel zijn, dat de leerling gebruik kan maken van het vervoer per fiets, bekostigen burgemeester en wethouders aan de ouders een bedrag op basis van een kilometervergoeding voor de fiets, afgeleid van de Reisregeling binnenland.</text:p>
              </text:list-item>
            </text:list>
            <text:p text:style-name="tussenkopcur">
            <text:span text:style-name="nadrukvet">§ </text:span>
            <text:span text:style-name="nadrukvet">4 BEPALINGEN OMTRENT WEEKEINDE- EN VAKANTIEVERVOER</text:span>
          </text:p>
            <text:p text:style-name="tussenkopcur">
            <text:span text:style-name="nadrukvet">Artikel 20 Toekenning vervoersvoorziening voor het weekeinde en de vakantie aan in de gemeente wonende ouders</text:span>
          </text:p>
            <text:p text:style-name="common-al">Met inachtneming van artikel 3 kennen burgemeester en wethouders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tussenkopcur">
            <text:span text:style-name="nadrukvet">Artikel 21 Vervoersvoorziening voor weekeinde en vakantie</text:span>
          </text:p>
            <text:list text:style-name="id1-3-2-1-1-54">
              <text:list-item text:style-override="id1-3-2-1-1-54-1">
                <text:number>1.</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54-2">
                <text:number>2.</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54-3">
                <text:number>3.</text:number>
                <text:p text:style-name="al">Paragraaf 2 en 3 van deze verordening zijn van overeenkomstige toepassing, met uitzondering van artikel 12, eerste lid, aanhef en onder a, en artikel 18, eerste lid, aanhef en onder a.</text:p>
              </text:list-item>
            </text:list>
            <text:p text:style-name="tussenkopcur">
            <text:span text:style-name="nadrukvet">§ </text:span>
            <text:span text:style-name="nadrukvet">5 SLOTBEPALINGEN</text:span>
          </text:p>
            <text:p text:style-name="tussenkopcur">
            <text:span text:style-name="nadrukvet">Artikel 22 Beslissing burgemeester en wethouders in gevallen waarin de regeling niet voorziet</text:span>
          </text:p>
            <text:p text:style-name="common-al">In gevallen, de uitvoering van het leerlingenvervoer betreffende, waarin deze verordening niet voorziet, beslissen burgemeester en wethouders.</text:p>
            <text:p text:style-name="tussenkopcur">
            <text:span text:style-name="nadrukvet">Artikel 23 Afwijken van bepalingen</text:span>
          </text:p>
            <text:p text:style-name="common-al">Burgemeester en wethouders kunnen in bijzondere gevallen, het vervoer voor onderwijs aangaande<text:span text:style-name="nadrukvet">, </text:span>ten gunste van de ouders afwijken van de bepalingen in deze verordening, zonodig na advies te hebben gevraagd aan deskundigen. </text:p>
            <text:p text:style-name="tussenkopcur">
            <text:span text:style-name="nadrukvet">Artikel 24 Intrekken oude regeling</text:span>
          </text:p>
            <text:p text:style-name="common-al">De Verordening leerlingenvervoer Goeree-Overflakkee wordt ingetrokken. </text:p>
            <text:p text:style-name="tussenkopcur">
            <text:span text:style-name="nadrukvet">Artikel 25 Inwerkingtreding </text:span>
          </text:p>
            <text:p text:style-name="common-al">Deze verordening treedt in werking op de eerste dag na die van haar bekendmaking.</text:p>
            <text:p text:style-name="tussenkopcur">
            <text:span text:style-name="nadrukvet">Artikel 26 Citeertitel</text:span>
          </text:p>
            <text:p text:style-name="common-al">Deze verordening wordt aangehaald als: Verordening leerlingenvervoer Goeree-Overflakkee 2015.</text:p>
            <text:p text:style-name="common-al">Aldus vastgesteld in de openbare vergadering van de raad</text:p>
            <text:p text:style-name="common-al">van de gemeente Goeree-Overflakkee op 23 april 2015.</text:p>
            <text:p text:style-name="tussenkopcur">
            <text:span text:style-name="nadrukvet">T</text:span>
            <text:span text:style-name="nadrukvet">oelichting </text:span>
          </text:p>
            <text:p text:style-name="tussenkopcur">
            <text:span text:style-name="nadrukvet">Verordening leerlingenvervoer Goeree-Overflakkee 2015</text:span>
          </text:p>
            <text:p text:style-name="tussenkopcur">
            <text:span text:style-name="nadrukvet">Algemeen</text:span>
          </text:p>
            <text:p text:style-name="common-al">Ieder kind heeft recht op passend onderwijs. In sommige gevallen is de afstand naar de school groot, of kan het kind wegens zijn structurele handicap niet zelfstandig naar school. Ouders kunnen dan een beroep doen op de Verordening leerlingenvervoer Goeree-Overflakkee 2015, hierna de verordening. </text:p>
            <text:p text:style-name="common-al">
            <text:span text:style-name="nadrukcur">Wettelijke plicht</text:span>
          </text:p>
            <text:p text:style-name="common-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burgemeester en wethouders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 </text:p>
            <text:p text:style-name="common-al">
            <text:span text:style-name="nadrukcur">Inhoud en indeling verordening</text:span>
          </text:p>
            <text:p text:style-name="common-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common-al">De verordening volgt de indeling van de samenwerkingsverbanden passend onderwijs: primair onderwijs en voortgezet onderwijs. </text:p>
            <text:p text:style-name="common-al">
            <text:span text:style-name="nadrukcur">Vervoersvoorziening</text:span>
          </text:p>
            <text:p text:style-name="common-al">In de verordening wordt het begrip ‘vervoersvoorziening’ gehanteerd. Dat houdt in dat er niet altijd sprake is van een kostendekkende betaling. Zo is ook een voorziening mogelijk in de vorm aangepast vervoer, dat de gemeente verzorgt of doet verzorgen. </text:p>
            <text:p text:style-name="common-al">Burgemeester en wethouders bepalen in welke vorm de voorziening wordt verstrekt. Het vervoer dient echter te allen tijde passend te zijn. </text:p>
            <text:p text:style-name="common-al">Uitgangspunt van de regeling is bekostiging van het openbaar vervoer. Wanneer de leerling door zijn structurele handicap geen gebruik kan maken van het openbaar vervoer, zelfs niet met begeleiding, komt hij in aanmerking voor aangepast vervoer. </text:p>
            <text:p text:style-name="common-al">Als ouders aangeven hun kind zelf te willen vervoeren, dienen ze hiervoor toestemming te vragen aan burgemeester en wethouders. De bekostiging van het vervoer is vervolgens gebaseerd op de vervoersvoorziening waar de ouders voor in aanmerking komen. Burgemeester en wethouders kunnen toestemming weigeren op grond van de kosten. </text:p>
            <text:p text:style-name="common-al">
            <text:span text:style-name="nadrukcur">Drempelbedrag en draagkrachtafhankelijke bijdrage</text:span>
          </text:p>
            <text:p text:style-name="common-al">De gemeente kan ouders van een leerling die een school voor regulier basisonderwijs bezoekt (geldt dus niet voor ouders van een leerling die een speciale school voor basisonderwijs bezoekt) een drempelbedrag in rekening brengen. </text:p>
            <text:p text:style-name="common-al">De ouderlijke bijdrage is hierbij gekoppeld aan de door de gemeente vastgestelde kilometergrens, dat wil zeggen de afstand van de woning tot de school waarboven aanspraak kan bestaan op leerlingenvervoer. In de verordening is deze grens voor regulier basisonderwijs vastgesteld op zes kilometer. De ouderlijke bijdrage is dan gelijk aan de kosten van het openbaar vervoer over deze afstand. Het drempelbedrag wordt per leerling in rekening gebracht.</text:p>
            <text:p text:style-name="common-al">Daarnaast kan de gemeente een bijdrage vragen aan ouders van leerlingen die een school voor basisonderwijs bezoeken die meer dan 20 kilometer van de woning is gelegen. Deze bijdrage is afhankelijk van de draagkracht en wordt per gezin geheven.</text:p>
            <text:p text:style-name="tussenkopcur">
            <text:span text:style-name="nadrukvet">Artikelsgewijze toelichting</text:span>
          </text:p>
            <text:p text:style-name="tussenkopcur">
            <text:span text:style-name="nadrukvet">§ </text:span>
            <text:span text:style-name="nadrukvet">1 Algemene bepalingen</text:span>
          </text:p>
            <text:p text:style-name="tussenkopcur">
            <text:span text:style-name="nadrukvet">Artikel 1 Begripsomschrijving</text:span>
          </text:p>
            <text:p text:style-name="common-al">In artikel 1 van de verordening is een aantal begrippen nader gedefinieerd, die regelmatig gebruikt worden in de verordening. Een aantal van deze begrippen wordt hieronder toegelicht.</text:p>
            <text:p text:style-name="common-al">
            <text:span text:style-name="nadrukcur">-</text:span>
            <text:span text:style-name="nadrukcur">	a</text:span>
            <text:span text:style-name="nadrukcur">angepast vervoer</text:span>
          </text:p>
            <text:p text:style-name="common-al">Ten behoeve van het aangepaste vervoer sluit de gemeente een vervoerscontract af, waardoor de leerlingen door middel van besloten (school)busvervoer, taxi, taxibus of bustaxi van en naar school wordt vervoerd. Dit vervoer zal zoveel mogelijk gecombineerd worden uitgevoerd.</text:p>
            <text:p text:style-name="common-al">-<text:span text:style-name="nadrukcur">afstand</text:span></text:p>
            <text:p text:style-name="common-al">De afstand dient consequent te worden gemeten. Er wordt voor elke afstand een zelfde professionele routeplanner gehanteerd. Het verdient aanbeveling de ouders bij de aanvraag te informeren over de wijze waarop de afstand wordt gemeten. </text:p>
            <text:p text:style-name="common-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common-al">-<text:span text:style-name="nadrukcur">inkomen</text:span></text:p>
            <text:p text:style-name="common-al">Als peiljaar voor het inkomen moet op grond van de WPO (artikel 4, zevende lid) worden aangemerkt het tweede kalenderjaar voorafgaand aan het kalenderjaar waarin het schooljaar waarvoor bekostiging van de vervoerskosten wordt gevraagd, begint. </text:p>
            <text:p text:style-name="common-al">-<text:span text:style-name="nadrukcur">leerling</text:span></text:p>
            <text:p text:style-name="common-al">Voor basisscholen en speciale scholen voor basisonderwijs geldt dat kinderen de leeftijd van vier jaar moeten hebben bereikt om als leerling te worden toegelaten (art. 39, lid 1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Voor het (voortgezet) speciaal en voortgezet onderwijs geldt dat ouders van leerlingen die zijn toegelaten tot scholen voor (voortgezet) speciaal onderwijs of voortgezet onderwijs aanspraak kunnen maken op een vervoersvoorziening indien wordt voldaan aan de voorwaarden van deze  verordening. De leeftijd van de leerling is hierbij niet van belang. </text:p>
            <text:p text:style-name="common-al">Een belangrijke uitzondering vormen leerlingen die rijdende scholen  bezoeken voor kinderen van kermis 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common-al">-<text:span text:style-name="nadrukcur">ondersteuningsplan</text:span></text:p>
            <text:p text:style-name="common-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common-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text:p>
            <text:p text:style-name="common-al">Het samenwerkingsverband stelt het ondersteuningsplan vast, maar de gemeente heeft een belangrijke rol: over het concept van het plan dient eerst op overeenstemming gericht overleg (hierna: OOGO) te hebben plaatsgevonden met burgemeester en wethouders van de gemeenten die binnen het gebied van het samenwerkingsverband zijn gelegen (artikel 18a, negende lid  WPO en artikel 17a, negende lid WVO).</text:p>
            <text:p text:style-name="common-al">-<text:span text:style-name="nadrukcur">opdc</text:span></text:p>
            <text:p text:style-name="common-al">Een orthopedagogisch-didactisch centrum kan worden aangemerkt als ‘school’, wanneer het gaat om het geven van onderwijs. </text:p>
            <text:p text:style-name="common-al">-<text:span text:style-name="nadrukcur">openbaar vervoer</text:span></text:p>
            <text:p text:style-name="common-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 </text:p>
            <text:p text:style-name="common-al">-<text:span text:style-name="nadrukcur">opstapplaats</text:span></text:p>
            <text:p text:style-name="common-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common-al">Een reistijd naar de opstapplaats van dertig minuten achtte de ABRvS alleszins redelijk (26 februari 1992, nr. R03.89.0419/83-107).</text:p>
            <text:p text:style-name="common-al">-<text:span text:style-name="nadrukcur">ouders</text:span></text:p>
            <text:p text:style-name="common-al">De omschrijving volgt de begripsbepalingen van de WPO en de WEC. De WPO en de WEC verstaan onder ouders: ‘ouders, voogden of verzorgers’. Ook pleegouders zijn aan te merken als verzorgers en vallen daarmee onder het begrip ‘ouders’. </text:p>
            <text:p text:style-name="common-al">-<text:span text:style-name="nadrukcur">reistijd</text:span></text:p>
            <text:p text:style-name="common-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het openbaar vervoer naar school of terug meer dan anderhalf uur onderweg is en de reistijd met aangepast vervoer tot 50% of minder van de reistijd per openbaar vervoer kan worden teruggebracht, komt de leerling in aanmerking voor aangepast vervoer (art. 12, lid 1, aanhef en onder a, en art. 18, lid 1, aanhef en onder a).</text:p>
            <text:p text:style-name="common-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common-al">-<text:span text:style-name="nadrukcur">samenwerkingsverband</text:span></text:p>
            <text:p text:style-name="common-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common-al">Scholen voor speciaal onderwijs of scholen voor speciaal of voortgezet speciaal onderwijs, behorend tot cluster 3 en cluster 4, die geen vestigingen hebben in het gebied van het samenwerkingsverband, kunnen toch deelnemen aan dit samenwerkingsverband. </text:p>
            <text:p text:style-name="common-al">Instellingen behorend tot cluster 1 en cluster 2 behoren niet tot het samenwerkingsverband. </text:p>
            <text:p text:style-name="common-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common-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common-al">Instellingen behorend tot cluster 1 en cluster 2 behoren niet tot het samenwerkingsverband. </text:p>
            <text:p text:style-name="common-al">-<text:span text:style-name="nadrukcur">school</text:span></text:p>
            <text:p text:style-name="common-al">
            <text:span text:style-name="nadrukcur">School voor basisonderwijs en speciale school voor basisonderwijs</text:span>
          </text:p>
            <text:p text:style-name="common-al">De Wet op het primair onderwijs (WPO) heeft betrekking op een school voor basisonderwijs en een speciale school voor basisonderwijs. Speciale scholen voor basisonderwijs zijn bedoeld voor moeilijk lerende kinderen, kinderen met opvoedingsmoeilijkheden en alle andere kinderen die speciale ondersteuning en aandacht nodig hebben. </text:p>
            <text:p text:style-name="common-al">
            <text:span text:style-name="nadrukcur">School voor voortgezet onderwijs</text:span>
          </text:p>
            <text:p text:style-name="common-al">Onder een school voor voortgezet onderwijs als bedoeld in de Wet op het voortgezet onderwijs (WVO), vallen het voorbereidend wetenschappelijk onderwijs (vwo), het hoger algemeen vormend onderwijs (havo), het voorbereidend middelbaar beroepsonderwijs (vmbo) en praktijkonderwijs (pro). Leerwegondersteunend onderwijs is geen aparte schoolsoort, maar betreft extra ondersteuning aan leerlingen in het vmbo. </text:p>
            <text:p text:style-name="common-al">
            <text:span text:style-name="nadrukcur">Speciaal onderwijs </text:span>
          </text:p>
            <text:p text:style-name="common-al">In de Wet op de expertisecentra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common-al">De WEC onderscheidt de volgende clusters:</text:p>
            <text:p text:style-name="common-al">Cluster 1:	onderwijs aan visueel gehandicapte kinderen dan wel meervoudig gehandicapte kinderen met deze handicap;</text:p>
            <text:p text:style-name="common-al">Cluster 2:	onderwijs aan dove kinderen, slechthorende kinderen en kinderen met ernstige spraakmoeilijkheden dan wel meervoudige gehandicapte kinderen met een van deze handicaps;</text:p>
            <text:p text:style-name="common-al">Cluster 3:	onderwijs aan langdurige zieke kinderen met een lichamelijke handicap, lichamelijk gehandicapte kinderen en zeer moeilijk lerende kinderen dan wel meervoudig gehandicapte kinderen met een van deze handicaps;</text:p>
            <text:p text:style-name="common-al">Cluster 4:	onderwijs aan langdurig zieke kinderen anders dan met een lichamelijke handicap, zeer moeilijk opvoedbare kinderen en kinderen in scholen verbonden aan pedologische instituten.</text:p>
            <text:p text:style-name="common-al">Het onderwijs van cluster 1 en cluster 2 wordt gegeven in instellingen. Deze instellingen vallen ook onder het begrip ‘school’.</text:p>
            <text:p text:style-name="common-al">-<text:span text:style-name="nadrukcur">stage</text:span></text:p>
            <text:p text:style-name="common-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WEC, art. 17, lid 1).</text:p>
            <text:p text:style-name="common-al">Wanneer de stage is opgenomen in de schoolgids is het stageadres aan te merken als ‘school’. </text:p>
            <text:p text:style-name="common-al">-<text:span text:style-name="nadrukcur">toegankelijke school</text:span></text:p>
            <text:p text:style-name="common-al">Leerlingen kunnen op grond van hun lichamelijke of geestelijke toestand zijn aangewezen op een bepaalde school. </text:p>
            <text:p text:style-name="common-al">In de WPO is bepaald dat het samenwerkingsverband primair onderwijs beoordeelt of een leerling toelaatbaar is tot een speciale school voor basisonderwijs in het samenwerkingsverband of tot het speciaal onderwijs van cluster 3 en cluster 4 (art. 18a, lid 6 WPO). Het samenwerkingsverband laat zich daarbij adviseren door deskundigen. </text:p>
            <text:p text:style-name="common-al">De WVO kent een dergelijke bepaling: het samenwerkingsverband voortgezet onderwijs beoordeelt of een leerling toelaatbaar is tot het voortgezet speciaal onderwijs (art. 17a, lid 6 WVO). Ook hier geldt dat het samenwerkingsverband zich daarbij laat adviseren door deskundigen. </text:p>
            <text:p text:style-name="common-al">Vooralsnog bepaalt de regionale verwijzingscommissie de toelaatbaarheid tot het praktijkonderwijs (art. 10g WVO) en beslist of een leerling op leerwegondersteunend onderwijs is aangewezen (art. 10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common-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 41, tweede lid  WEC). </text:p>
            <text:p text:style-name="common-al">-<text:span text:style-name="nadrukcur">vervoer</text:span></text:p>
            <text:p text:style-name="common-al">Indien de gemeente opstapplaatsen hanteert, is dit in de verordening opgenomen. Zie ook de toelichting op artikel 1 onder ‘opstapplaats’. </text:p>
            <text:p text:style-name="common-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de schooltijd. </text:p>
            <text:p text:style-name="common-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common-al">-<text:span text:style-name="nadrukcur">vervoersvoorziening</text:span></text:p>
            <text:p text:style-name="common-al">De wet bepaalt dat de gemeenten het vervoer zelf kunnen verzorgen, dan wel doen verzorgen. In de begripsbepaling ‘vervoersvoorziening’ is dit nader uitgewerkt. </text:p>
            <text:p text:style-name="common-al">-<text:span text:style-name="nadrukcur">woning</text:span></text:p>
            <text:p text:style-name="common-al">Onder ‘woning’ wordt in de verordening verstaan: de plaats waar de leerling structureel en feitelijk verblijft. Met andere woorden, de plaats van waaruit het kind de school bezoekt. Hierbij is het niet relevant in welke gemeente de ouders en/of het kind staan ingeschreven.</text:p>
            <text:p text:style-name="common-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common-al">Het adres waar kinderen een bepaalde tijd vóór aanvang en/of na afloop van de schooldag worden opgevangen (de buitenschoolse opvang) valt in beginsel niet onder het begrip ‘woning’. </text:p>
            <text:p text:style-name="tussenkopcur">
            <text:span text:style-name="nadrukvet">Artikel 2 De door burgemeester en wethouders noodzakelijk te achten vervoersvoorziening</text:span>
          </text:p>
            <text:p text:style-name="common-al">Ook als burgemeester en wethouders het vervoer zelf verzorgen of laten verzorgen, kan het van ouders aan wie slechts een gedeeltelijke bekostiging van de vervoerskosten toekomt, verlangen een eigen bijdrage te betalen voor het vervoer van hun leerlingen (artikel 2, tweede lid). </text:p>
            <text:p text:style-name="common-al">De hoogte van de eigen bijdrage, die slechts van toepassing is op ouders van leerlingen die scholen voor basisonderwijs bezoeken (geen speciale scholen voor basisonderwijs), is afhankelijk van het inkomen van de ouders en de afstand tussen de woning en de te bezoeken school (zie d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common-al">In het tweede lid van artikel 2 komt ook tot uitdrukking dat het drempelbedrag en de bijdrage afhankelijk van het inkomen nooit hoger kunnen zijn dan de werkelijke kosten van vervoer. </text:p>
            <text:p text:style-name="common-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verordening beperkt deze verantwoordelijkheid van de ouders. </text:p>
            <text:p text:style-name="common-al">Het vierde lid van artikel 2 bepaalt dat een leerling die meerderjarig en handelingsbekwaam is, zelf een aanvraag voor leerlingenvervoer kan indienen, in plaats van de ouders/verzorgers. </text:p>
            <text:p text:style-name="common-al">
            <text:span text:style-name="nadrukcur"/>
            <text:span text:style-name="nadrukvet">Artikel 3 Vervoersvoorziening naar de dichtstbijzijnde toegankelijke school</text:span>
          </text:p>
            <text:p text:style-name="common-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common-al">Als dichtstbijzijnde school kan worden aangemerkt de school die naar afstand het dichtstbij gelegen is, gemeten langs de kortste voor de leerling voldoende (meest) begaanbare, veilige weg. </text:p>
            <text:p text:style-name="common-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Burgemeester en wethouders zijn echter niet verplicht in dat geval deze kosten te vergoeden. Burgemeester en wethouders kunne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common-al">Indien de situatie zich zou voordoen dat vervoer naar een verder van de woning van de leerling gelegen school van dezelfde richting voor de gemeente goedkoper zou zijn (of niet meer kosten met zich brengt), kunnen burgemeester en wethouders aan de ouders vragen ermee in te stemmen dat de leerling naar die school wordt vervoerd. Voor een openbare school geldt hetzelfde.</text:p>
            <text:p text:style-name="common-al">
            <text:span text:style-name="nadrukcur">RICHTING </text:span>
          </text:p>
            <text:p text:style-name="common-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common-al">Een bepaalde onderwijskundige methode wordt niet tot het begrip ‘richting’ gerekend. Hiermee worden onder andere bedoeld: Jenaplanscholen, Montessorischolen, Daltonscholen, Iederwijsscholen etc. </text:p>
            <text:p text:style-name="common-al">
            <text:span text:style-name="nadrukcur">Verklaring van bezwaar</text:span>
          </text:p>
            <text:p text:style-name="common-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common-al">Burgemeester en wethouders zijn niet gerechtigd de bezwaren van ouders tegen een bepaalde richting inhoudelijk te verifiëren.</text:p>
            <text:p text:style-name="common-al">
            <text:span text:style-name="nadrukcur">PASSEND ONDERWIJS</text:span>
          </text:p>
            <text:p text:style-name="common-al">
            <text:span text:style-name="nadrukcur">Rol samenwerkingsverband</text:span>
          </text:p>
            <text:p text:style-name="common-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common-al">Bij de beoordeling of een school zelf in de benodigde ondersteuning kan voorzien vormt het schoolondersteuningsprofiel het uitgangspunt. In dit profiel wordt aangegeven welke ondersteuning deze school kan bieden.  </text:p>
            <text:p text:style-name="common-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common-al">
            <text:span text:style-name="nadrukcur">Op overeenstemming gericht overleg met gemeenten</text:span>
          </text:p>
            <text:p text:style-name="common-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common-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common-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common-al">
            <text:span text:style-name="nadrukcur">Zorg voor jeugd</text:span>
          </text:p>
            <text:p text:style-name="common-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common-al">
            <text:span text:style-name="nadrukcur">Instellingen voor cluster 1 en cluster 2</text:span>
          </text:p>
            <text:p text:style-name="common-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common-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common-al">
            <text:span text:style-name="nadrukcur">De school is vol</text:span>
          </text:p>
            <text:p text:style-name="common-al">Het spreekt voor zich dat op een voor de leerling geschikte school wel ruimte voor de leerling moet zijn en dat de leerling moet zijn/worden toegelaten. Een school die vol is heeft geen zorgplicht voor de leerling.</text:p>
            <text:p text:style-name="common-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common-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common-al">
            <text:span text:style-name="nadrukcur">Dislocaties en nevenvestigingen</text:span>
          </text:p>
            <text:p text:style-name="common-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common-al">
            <text:span text:style-name="nadrukcur">Stage </text:span>
          </text:p>
            <text:p text:style-name="common-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common-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common-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common-al">
            <text:span text:style-name="nadrukcur">Symbiose</text:span>
          </text:p>
            <text:p text:style-name="common-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cur">
            <text:span text:style-name="nadrukvet">Artikel 4 Toekenning vervoersvoorziening</text:span>
          </text:p>
            <text:p text:style-name="common-al">Om enige beleidsruimte te creëren is in artikel 4 bepaald, dat burgemeester en wethouders bij de toekenning van de vervoersvoorziening tevens de termijn van de verstrekking vastleggen. In de beschikking dient deze termijn aangegeven te worden. De gekozen formulering van artikel 4 geeft de ruimte om per geval de termijn te bepalen. </text:p>
            <text:p text:style-name="common-al">Tevens dienen burgemeester en wethouders, wanneer er bekostiging plaatsvindt, de wijze en het tijdstip van uitbetaling te bepalen. Zo zal moeten worden bepaald of:</text:p>
            <text:list text:style-name="id1-3-2-1-1-201">
              <text:list-item text:style-override="id1-3-2-1-1-201-1">
                <text:number>-</text:number>
                <text:p text:style-name="al">de bekostiging per maand, kwartaal, of halfjaar geschiedt;</text:p>
              </text:list-item>
              <text:list-item text:style-override="id1-3-2-1-1-201-2">
                <text:number>-</text:number>
                <text:p text:style-name="al">de bekostiging in de vorm van een voorfinanciering of op declaratiebasis, dan wel via een vast termijnbedrag achteraf geschiedt.</text:p>
              </text:list-item>
            </text:list>
            <text:p text:style-name="common-al">
            <text:span text:style-name="nadrukcur">Aanvragen en termijn van de vervoersvoorziening</text:span>
          </text:p>
            <text:p text:style-name="common-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common-al">Als er in de situatie van de leerling echter verandering valt te verwachten, bijvoorbeeld een verbetering in de lichamelijke of geestelijke toestand, dient te worden gekozen voor een verstrekking over een termijn van één schooljaar.</text:p>
            <text:p text:style-name="common-al">De eigen bijdrage moet jaarlijks worden vastgesteld. Hiervoor dient de aanvrager jaarlijks de inkomensgegevens te overleggen, ook al wordt de vervoersvoorziening voor een langere periode verstrekt.</text:p>
            <text:p text:style-name="common-al">Aanvragers dienen wijzigingen die van invloed zijn op de toegekende vervoersvoorziening direct door te geven aan burgemeester en wethouders. Het is raadzaam aanvragers nadrukkelijk te wijzen op het feit dat ten onrechte genoten bekostiging kan worden teruggevorderd, dan wel kan worden verrekend (zie ook artikel 6).</text:p>
            <text:p text:style-name="tussenkopcur">
            <text:span text:style-name="nadrukvet">Artikel 5 Aanvraagprocedure</text:span>
          </text:p>
            <text:p text:style-name="common-al">Indien ouders menen voor een vervoersvoorziening voor hun kind in aanmerking te komen, dienen zij een aanvraag in bij burgemeester en wethouders. Burgemeester en wethouders stellen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common-al">
            <text:span text:style-name="nadrukcur">Overleggen gegevens ten behoeve van de aanvraag</text:span>
          </text:p>
            <text:p text:style-name="common-al">Onder gegevens moet ook worden verstaan eventuele toevoeging van verklaringen (bewijsstukken), bijv. een medische verklaring, werkgeversverklaring, verklaring van de rijksinspecteur der belasting of een verklaring van overwegende bezwaren.</text:p>
            <text:p text:style-name="common-al">Ouders zijn op grond van artikel 4:2 van de Algemene wet bestuursrecht (hierna: Awb) verplicht deze gegevens te overleggen, als deze van belang zijn voor de beslissing op de aanvraag. De gegevens dienen juist en volledig ingevuld te zijn. Burgemeester en wethouders bepalen of dat daadwerkelijk het geval is.</text:p>
            <text:p text:style-name="common-al">Als het aanvraagformulier aanvulling behoeft of gecorrigeerd dient te worden, sturen burgemeester en wethouders het aanvraagformulier terug. Ouders worden dan in de gelegenheid gesteld om de verlangde gegevens binnen een door burgemeester en wethouders te bepalen termijn (bijvoorbeeld vier weken) aan te vullen of te verbeteren. Wordt hiervan geen gebruik gemaakt, dan dienen burgemeester en wethouders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common-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common-al">Artikel 4:15 van de Awb bepaalt dat de beslistermijn wordt opgeschort tot de dag waarop de aanvraag met de ontbrekende gegevens is aangevuld of de daarvoor gestelde termijn ongebruikt is verstreken. In artikel 5, derde lid, is daarom bepaald dat burgemeester en wethouders binnen acht weken <text:span text:style-name="nadrukcur">na ontvangst van alle benodigde gegevens</text:span> een beslissing neemt.</text:p>
            <text:p text:style-name="common-al">
            <text:span text:style-name="nadrukcur">Beslistermijn</text:span>
          </text:p>
            <text:p text:style-name="common-al">Artikel 4:13 van de Awb bepaalt dat een redelijke termijn waarbinnen een beschikking dient te worden gegeven in ieder geval is verstreken indien burgemeester en wethouders binnen acht weken geen beschikking hebben gegeven, of aan de aanvrager een bericht van verdaging hebben gezonden.</text:p>
            <text:p text:style-name="common-al">Voor deze verordening is gekozen voor de wettelijk toegestane beslistermijn van acht weken.</text:p>
            <text:p text:style-name="common-al">
            <text:span text:style-name="nadrukcur">Verdaging</text:span>
          </text:p>
            <text:p text:style-name="common-al">Het kan voorkomen dat de gestelde afwikkelingstermijn niet haalbaar is voor burgemeester en wethouders. Hiervan kan bijvoorbeeld sprake zijn wanneer het gevraagde oordeel van deskundigen uitblijft, of indien er sprake is van een bijzondere situatie. In dergelijke gevallen kunnen burgemeester en wethouders de beslissing voor ten hoogste vier weken verdagen (artikel 5, vierde lid). </text:p>
            <text:p text:style-name="common-al">Uiterlijk een dag vóór het verstrijken van de tweede termijn dient een beschikking op de ingediende aanvraag door burgemeester en wethouders te zijn gegeven. Als blijkt dat ook de verdagingstermijn onvoldoende is, bijvoorbeeld als gevolg van het uitblijven van het advies van deskundigen, dient er toch een beschikking te worden afgegeven.</text:p>
            <text:p text:style-name="common-al">Een beschikking treedt niet in werking voordat deze bekend is gemaakt (artikel 3:44 van de Awb). De termijnen die in artikel 5 zijn opgenomen zijn inclusief de tijd die burgemeester en wethouders nodig hebben om een genomen beschikking aan de aanvragers bekend te maken.</text:p>
            <text:p text:style-name="common-al">
            <text:span text:style-name="nadrukcur">Bezwaar en beroep</text:span>
          </text:p>
            <text:p text:style-name="common-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common-al">
            <text:span text:style-name="nadrukcur">Ingangsdatum</text:span>
          </text:p>
            <text:p text:style-name="common-al">Een toegekende vervoersvoorziening kan bestaan uit een bekostiging aan de ouders, óf aanbieding van aangepast vervoer dat de gemeente verzorgt of doet verzorgen, in de vorm van busvervoer of een taxi(busje).</text:p>
            <text:p text:style-name="common-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common-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common-al">
            <text:span text:style-name="nadrukcur">Datum van aanvraag voor het nieuwe schooljaar</text:span>
          </text:p>
            <text:p text:style-name="common-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common-al">De gemeente kan bij de voorlichting de ouders uiteraard wijzen op het belang van het indienen van een aanvraag zodra bekend is welke school de leerling gaat bezoeken.</text:p>
            <text:p text:style-name="common-al">
            <text:span text:style-name="nadrukcur"/>
            <text:span text:style-name="nadrukvet">Artikel 6 Doorgeven van wijzigingen</text:span>
          </text:p>
            <text:p text:style-name="common-al">Ouders zijn verplicht wijzigingen die van directe invloed zijn op de toegekende vervoersvoorziening door te geven aan burgemeester en wethouders. Ouders dienen dit zo snel mogelijk te doen.</text:p>
            <text:p text:style-name="common-al">Van invloed op de vervoersvoorziening zijn onder andere:</text:p>
            <text:list text:style-name="id1-3-2-1-1-234">
              <text:list-item text:style-override="id1-3-2-1-1-234-1">
                <text:number>-</text:number>
                <text:p text:style-name="al">wijziging in het woonadres van de leerling, bijvoorbeeld door verhuizing;</text:p>
              </text:list-item>
              <text:list-item text:style-override="id1-3-2-1-1-234-2">
                <text:number>-</text:number>
                <text:p text:style-name="al">verandering van school (bijvoorbeeld van speciaal onderwijs naar voortgezet speciaal onderwijs);</text:p>
              </text:list-item>
              <text:list-item text:style-override="id1-3-2-1-1-234-3">
                <text:number>-</text:number>
                <text:p text:style-name="al">wijziging van het adres van de school;</text:p>
              </text:list-item>
              <text:list-item text:style-override="id1-3-2-1-1-234-4">
                <text:number>-</text:number>
                <text:p text:style-name="al">wijziging van de schooltijden;</text:p>
              </text:list-item>
              <text:list-item text:style-override="id1-3-2-1-1-234-5">
                <text:number>-</text:number>
                <text:p text:style-name="al">verandering van de reistijd, bijvoorbeeld door een wijziging in het openbaar vervoer;</text:p>
              </text:list-item>
              <text:list-item text:style-override="id1-3-2-1-1-234-6">
                <text:number>-</text:number>
                <text:p text:style-name="al">wijziging in de gezinssituatie, in verband met het al dan niet kunnen begeleiden van leerlingen.</text:p>
              </text:list-item>
            </text:list>
            <text:p text:style-name="common-al">
            <text:span text:style-name="nadrukcur"/>Als de wijziging daartoe aanleiding geeft trekken burgemeester en wethouders de verstrekte vervoersvoorziening in, en kennen burgemeester en wethouders al dan niet opnieuw een vervoersvoorziening toe (artikel 6, tweede lid). </text:p>
            <text:p text:style-name="common-al">Van ouders van leerlingen die een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unnen burgemeester en wethouders, vooruitlopend op een komend schooljaar, de bekostiging aanpassen.</text:p>
            <text:p text:style-name="common-al">Burgemeester en wethouders kunne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common-al">
            <text:span text:style-name="nadrukcur"/>
            <text:span text:style-name="nadrukvet">Artikel 7 Peildatum leeftijd leerling</text:span>
          </text:p>
            <text:p text:style-name="common-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common-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common-al">Het recht op leerlingenvervoer staat overigens in geen relatie tot een bepaalde leeftijdgrens. Toelating en inschrijving bij een school volstaat.</text:p>
            <text:p text:style-name="common-al">
            <text:span text:style-name="nadrukcur"/>
            <text:span text:style-name="nadrukvet">Artikel 8 Andere vergoedingen</text:span>
          </text:p>
            <text:p text:style-name="common-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common-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cur">
            <text:span text:style-name="nadrukvet">§ </text:span>
            <text:span text:style-name="nadrukvet">2 BEPALINGEN OMTRENT HET VERVOER VAN LEERLINGEN VAN SCHOLEN VOOR PRIMAIR ONDERWIJS</text:span>
          </text:p>
            <text:p text:style-name="tussenkopcur">
            <text:span text:style-name="nadrukvet">Artikel 9 Algemene bepalingen omtrent het vervoer van leerlingen van scholen voor primair onderwijs</text:span>
          </text:p>
            <text:p text:style-name="common-al">Paragraaf 2<text:span text:style-name="nadrukvet"/>betreft leerlingen van scholen die zijn aangesloten bij een samenwerkingsverband primair onderwijs, en leerlingen van instellingen voor cluster 1 en cluster 2 die primair onderwijs volgen.</text:p>
            <text:p text:style-name="common-al">
            <text:span text:style-name="nadrukcur">Dichtstbijzijnde speciale school voor basisonderwijs in het samenwerkingsverband </text:span>
          </text:p>
            <text:p text:style-name="common-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common-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common-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common-al">
            <text:span text:style-name="nadrukcur">Adviezen van deskundigen</text:span>
          </text:p>
            <text:p text:style-name="common-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common-al">Adviezen kunnen worden gegeven door:</text:p>
            <text:list text:style-name="id1-3-2-1-1-255">
              <text:list-item text:style-override="id1-3-2-1-1-255-1">
                <text:number>-</text:number>
                <text:p text:style-name="al">de commissie voor de begeleiding, ingesteld door een of meer scholen voor (voortgezet) speciaal onderwijs van cluster 3 en cluster 4;</text:p>
              </text:list-item>
              <text:list-item text:style-override="id1-3-2-1-1-255-2">
                <text:number>-</text:number>
                <text:p text:style-name="al">de commissie van onderzoek, ingesteld door een of meer instellingen van cluster 1 en cluster 2;</text:p>
              </text:list-item>
              <text:list-item text:style-override="id1-3-2-1-1-255-3">
                <text:number>-</text:number>
                <text:p text:style-name="al">de ambulante begeleider van de leerling;</text:p>
              </text:list-item>
              <text:list-item text:style-override="id1-3-2-1-1-255-4">
                <text:number>-</text:number>
                <text:p text:style-name="al">de directeur van de school;</text:p>
              </text:list-item>
              <text:list-item text:style-override="id1-3-2-1-1-255-5">
                <text:number>-</text:number>
                <text:p text:style-name="al">het samenwerkingsverband. </text:p>
              </text:list-item>
            </text:list>
            <text:p text:style-name="common-al">Deze instanties staan immers, na de ouders, het dichtst bij de leerling.</text:p>
            <text:p text:style-name="common-al">Om een zo objectief mogelijk advies te verkrijgen is het van belang gerichte vragen te stellen en te verzoeken de antwoorden te motiveren.</text:p>
            <text:p text:style-name="common-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common-al">Een onafhankelijk onderzoek is soms noodzakelijk. De kosten hiervan komen voor rekening van de gemeente.</text:p>
            <text:p text:style-name="common-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common-al">Wanneer advies nodig is over deelaspecten van het vervoer – bijvoorbeeld over de vraag of de route veilig is – kan dit worden ingewonnen bij deskundigen op het terrein van het desbetreffende deelaspect, bijvoorbeeld de (verkeers)politie.</text:p>
            <text:p text:style-name="tussenkopcur">
            <text:span text:style-name="nadrukvet">Artikel 10 Bekostiging van de kosten van openbaar vervoer en vervoer per fiets</text:span>
          </text:p>
            <text:p text:style-name="common-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common-al">
            <text:span text:style-name="nadrukcur">Afstandscriterium</text:span>
          </text:p>
            <text:p text:style-name="common-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voor het regulier basisonderwijs. Voor een speciale school voor basisonderwijs, een school voor speciaal onderwijs of een school voor speciaal en voortgezet speciaal onderwijs geldt een criterium van 4 kilometer. De afstand moet per route, zowel voor de heen- als voor de terugweg, worden bepaald.</text:p>
            <text:p text:style-name="common-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common-al">
            <text:span text:style-name="nadrukcur">Kosten openbaar vervoer</text:span>
          </text:p>
            <text:p text:style-name="common-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common-al">
            <text:span text:style-name="nadrukcur">Fietsvergoeding</text:span>
          </text:p>
            <text:p text:style-name="common-al">Het derde lid van artikel 10 bepaalt dat een fietsvergoeding kan worden verstrekt. Burgemeester en wethouders dienen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tussenkopcur">
            <text:span text:style-name="nadrukvet">Artikel 11 Bekostiging van de kosten van openbaar vervoer of vervoer per fiets ten behoeve van een begeleider</text:span>
          </text:p>
            <text:p text:style-name="common-al">In een aantal gevallen zal blijken dat het voor een leerling niet mogelijk is zelfstandig met het openbaar vervoer te reizen. </text:p>
            <text:p text:style-name="common-al">
            <text:span text:style-name="nadrukcur">Leerling is jonger dan negen jaar</text:span>
          </text:p>
            <text:p text:style-name="common-al">In artikel 10 is bepaald dat ouders van leerlingen van het primair onderwijs in aanmerking komen voor bekostiging van de vervoerskosten, als de afstand van de woning naar de school meer dan zes kilometer is (voor een speciale school voor basisonderwijs, een school voor speciaal onderwijs of een school voor speciaal en voortgezet speciaal onderwijs is dit vier kilometer). Als daarbij de leerling jonger dan negen jaar is, en de ouders op een voor burgemeester en wethouders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1-1-275">
              <text:list-item text:style-override="id1-3-2-1-1-275-1">
                <text:number>-</text:number>
                <text:p text:style-name="al">de leerling moet  een of meerdere malen overstappen;</text:p>
              </text:list-item>
              <text:list-item text:style-override="id1-3-2-1-1-275-2">
                <text:number>-</text:number>
                <text:p text:style-name="al">de route van het uitstappunt van de bus naar de school kent gevaarlijke punten.</text:p>
              </text:list-item>
            </text:list>
            <text:p text:style-name="common-al">In dit verband is artikel 7 van belang. Indien de leerling op 1 augustus van het schooljaar acht jaar is, geldt voor het hele schooljaar dat de leerling als acht jaar wordt aangemerkt, ook al wordt de leerling in de loop van het schooljaar negen jaar.</text:p>
            <text:p text:style-name="common-al">De grens van negen jaar is gebaseerd op onderzoek (2001). Over het algemeen, zo bleek, kan een kind van negen jaar zonder begeleiding alleen met de fiets over straat.</text:p>
            <text:p text:style-name="common-al">
            <text:span text:style-name="nadrukcur">Structurele handicap</text:span>
          </text:p>
            <text:p text:style-name="common-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common-al">De vraag of een leerling al dan niet als gehandicapt valt aan te merken is hierbij niet van belang. Het gaat om de vraag of de leerling, door zijn handicap, al dan niet zelfstandig van het openbaar vervoer gebruik kan maken. </text:p>
            <text:p text:style-name="common-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common-al">Bij de aanvraag dienen ouders verklaringen van deskundigen te overleggen. Burgemeester en wethouders kunnen ook advies van onafhankelijke deskundigen inwinnen. Zie de toelichting op artikel 9.</text:p>
            <text:p text:style-name="common-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common-al">
            <text:span text:style-name="nadrukcur">Begeleiding</text:span>
          </text:p>
            <text:p text:style-name="common-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common-al">Wie de leerling ook begeleidt, de bekostiging vindt plaats aan de ouders van de leerling. Als een begeleider meer dan een leerling tegelijk begeleidt, wordt de begeleider slechts één maal bekostigd.</text:p>
            <text:p text:style-name="tussenkopcur">
            <text:span text:style-name="nadrukvet">Artikel 12 Vervoersvoorziening in de vorm van aangepast vervoer</text:span>
          </text:p>
            <text:p text:style-name="common-al">Een vervoersvoorziening in de vorm van aangepast vervoer dient in principe slechts in uitzonderingsgevallen te worden versterkt. Deze uitzonderingen zijn in artikel 12 vastgelegd.</text:p>
            <text:p text:style-name="common-al">
            <text:span text:style-name="nadrukcur">Eerste lid, onderdeel a: Reistijd met openbaar vervoer is meer dan anderhalf uur en kan met aangepast vervoer tot 50% of minder worden teruggebracht</text:span>
          </text:p>
            <text:p text:style-name="common-al">Bij een reisduur tot anderhalf uur met het openbaar vervoer komt de vrijheid van de ouders om voor een bepaalde school te kiezen niet in de knel, zo oordeelde de ABRvS.</text:p>
            <text:p text:style-name="common-al">Van belang is hier de omschrijving van het begrip reistijd; zie ook de toelichting op artikel 1.</text:p>
            <text:p text:style-name="common-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ABRvS (5 oktober 1990, nr. R03.90.6236/86538).</text:p>
            <text:p text:style-name="common-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common-al">Overigens kunnen ouders, als zij op basis van het criterium reistijd aanspraak op aangepast vervoer maken, niet van burgemeester en wethouders eisen dat de totale reistijd ook daadwerkelijk tot 50% of minder wordt teruggebracht.</text:p>
            <text:p text:style-name="common-al">
            <text:span text:style-name="nadrukcur">Eerste lid, onderdeel b: Openbaar vervoer ontbreekt</text:span>
          </text:p>
            <text:p text:style-name="common-al">In een aantal gemeenten ontbreekt openbaar vervoer geheel of rijdt zo weinig frequent dat leerlingen daar geen gebruik van kunnen maken voor het vervoer van de woning naar de school of terug.</text:p>
            <text:p text:style-name="common-al">In dat geval kunnen burgemeester en wethouders allereerst het volgende overwegen:</text:p>
            <text:list text:style-name="id1-3-2-1-1-298">
              <text:list-item text:style-override="id1-3-2-1-1-298-1">
                <text:number>-</text:number>
                <text:p text:style-name="al">de vervoersonderneming verzoeken om wijzigingen aan te brengen in de dienstregeling, zodat het openbaar vervoer bruikbaar wordt voor het reizen naar de school en terug; </text:p>
              </text:list-item>
              <text:list-item text:style-override="id1-3-2-1-1-298-2">
                <text:number>-</text:number>
                <text:p text:style-name="al">het bevoegd gezag van de school verzoeken de schooltijden (beter) af te stemmen op de dienstregeling van het openbaar vervoer.</text:p>
              </text:list-item>
            </text:list>
            <text:p text:style-name="common-al">Overigens biedt artikel 12, het eerste lid, aanhef en onderdeel b, burgemeester en wethouders de mogelijkheid om te beoordelen of de leerling in staat mag worden geacht met de fiets naar school te gaan; zie ook de toelichting op artikel 10.</text:p>
            <text:p text:style-name="common-al">
            <text:span text:style-name="nadrukcur">Eerste lid, onderdeel c: Begeleiding van de leerling in het openbaar vervoer is niet mogelijk</text:span>
          </text:p>
            <text:p text:style-name="common-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common-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common-al">Met de term ‘leerlingenvervoer’ zal overigens ‘aangepast vervoer’ bedoeld zijn.</text:p>
            <text:p text:style-name="common-al">Per ouder(paar) en per aanvraag zullen burgemeester en wethouders moeten beoordelen of de gevraagde inzet redelijk is.</text:p>
            <text:p text:style-name="common-al">
            <text:span text:style-name="nadrukcur">Eerste lid, onderdeel d: Leerling kan door zijn handicap niet van het openbaar vervoer gebruik maken </text:span>
          </text:p>
            <text:p text:style-name="common-al">Als de leerling door zijn structurele handicap niet in staat is, zelfs niet onder begeleiding, van het openbaar vervoer gebruik te maken, verstrekken burgemeester en wethouders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common-al">
            <text:span text:style-name="nadrukcur">Tweede lid: Kosten van de begeleiding</text:span>
          </text:p>
            <text:p text:style-name="common-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tussenkopcur">
            <text:span text:style-name="nadrukvet">Artikel 13 Bekostiging op basis van de kosten van eigen vervoer</text:span>
          </text:p>
            <text:p text:style-name="common-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common-al">Als ouders de leerling zelf wensen te (laten) vervoeren, is toestemming van burgemeester en wethouders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common-al">De bekostiging van het eigen vervoer is gerelateerd aan de voorziening waar de ouders in principe op basis van de bepalingen in de verordening voor in aanmerking komen:</text:p>
            <text:p text:style-name="common-al">
            <text:span text:style-name="nadrukcur">a. Openbaar vervoer</text:span>
          </text:p>
            <text:p text:style-name="common-al">Als ouders aanspraak maken op bekostiging op basis van de kosten van openbaar vervoer en zij de leerling, met toestemming van burgemeester en wethouders, zelf vervoeren, dan keren burgemeester en wethouders bekostiging uit op basis van de kosten van het openbaar vervoer. Burgemeester en wethouders gaan na wat voor de te overbruggen afstand betaald zou moeten worden, wanneer de leerling gebruik zou maken van het openbaar vervoer. Hierbij wordt het meest goedkope tarief als uitgangspunt genomen.</text:p>
            <text:p text:style-name="common-al">
            <text:span text:style-name="nadrukcur">b. Aangepast vervoer</text:span>
          </text:p>
            <text:p text:style-name="common-al">Als ouders in aanmerking komen voor een vervoersvoorziening in de vorm van aangepast vervoer en zij met toestemming van burgemeester en wethouders de leerling zelf vervoeren, wordt een vergoeding per kilometer verstrekt. De hoogte van deze kilometervergoeding is afgeleid van de Reisregeling binnenland.</text:p>
            <text:p text:style-name="common-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common-al">Geen vergoeding wordt verstrekt wanneer de leerling ook tussen de middag wordt vervoerd.</text:p>
            <text:p text:style-name="common-al">
            <text:span text:style-name="nadrukcur">Ouders vervoeren meer dan één leerling</text:span>
          </text:p>
            <text:p text:style-name="common-al">Artikel 13,  derde lid, bepaalt dat ouders aanspraak maken op bekostiging op basis van een kilometervergoeding als zij – na toestemming van burgemeester en wethouders – meer dan één leerling tegelijk vervoeren. Dit geldt ook wanneer ouders in principe slechts aanspraak maken op bekostiging op basis van de kosten van openbaar vervoer. De kilometervergoeding geldt voor de auto, en wordt niet per leerling verstrekt.</text:p>
            <text:p text:style-name="common-al">Wanneer ouders toestemming vragen meerdere kinderen met een eigen busje te vervoeren, kunnen burgemeester en wethouders bij wijze van uitzondering op grond van artikel 23 (de zogenaamde hardheidsclausule) een andere bekostiging vaststellen. Dit vervoer kan goedkoper zijn dan aangepast vervoer per leerling.</text:p>
            <text:p text:style-name="common-al">
            <text:span text:style-name="nadrukcur">Vervoer per fiets</text:span>
          </text:p>
            <text:p text:style-name="common-al">Ouders van een leerling kunnen het wenselijk vinden dat hun kind gebruik maakt van de fiets, bijvoorbeeld ter bevordering van de zelfredzaamheid. Wanneer de ouders op basis van de bepalingen in de verordening voor een vervoersvoorziening in aanmerking komen, kunnen burgemeester en wethouders – na toestemming te hebben gegeven – een kilometervergoeding voor de fiets toekennen. De hoogte van deze kilometervergoeding is afgeleid van de Reisregeling binnenland.</text:p>
            <text:p text:style-name="tussenkopcur">
            <text:span text:style-name="nadrukvet">Artikel 14 Drempelbedrag</text:span>
          </text:p>
            <text:p text:style-name="common-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common-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common-al">
            <text:span text:style-name="nadrukcur">Kilometergrens</text:span>
          </text:p>
            <text:p text:style-name="common-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Voor speciale scholen voor basisonderwijs is deze vastgesteld op vier kilometer.</text:p>
            <text:p text:style-name="common-al">
            <text:span text:style-name="nadrukcur">Doelgroep</text:span>
          </text:p>
            <text:p text:style-name="common-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common-al">Voor deze leerlingen geldt ook geen kilometergrens als voorwaarde voor een vervoersvoorziening. </text:p>
            <text:p text:style-name="common-al">Aan ouders van leerlingen die een school voor (voortgezet) speciaal onderwijs bezoeken kan geen drempelbedrag worden opgelegd, aangezien de WEC deze mogelijkheid niet biedt.</text:p>
            <text:p text:style-name="common-al">In lid 1 van dit artikel is expliciet bepaald, dat leerlingen die een speciale school voor basisonderwijs bezoeken, geen drempelbedrag kan worden opgelegd. </text:p>
            <text:p text:style-name="common-al">
            <text:span text:style-name="nadrukcur">Inkomen</text:span>
          </text:p>
            <text:p text:style-name="common-al">Onder inkomen moet worden verstaan: het inkomensgegeven, zoals bedoeld in artikel 21, aanhef en onder e, van de Algemene wet inzake rijksbelastingen in het peiljaar.</text:p>
            <text:p text:style-name="common-al">De inkomensgrens voor het drempelbedrag en de wijze van indexering zijn bepaald in artikel 4, zevende lid, van de WPO.  </text:p>
            <text:p text:style-name="common-al">Als peiljaar moet worden aangemerkt het tweede kalenderjaar voorafgaand aan het kalenderjaar waarin het schooljaar waarvoor bekostiging van de vervoerskosten wordt gevraagd, begint (zie artikel 1). Als grenswaarde wordt in de wet een gezamenlijk inkomen genoemd van € 17.700,00 voor het school jaar 1998-1999; dit bedrag moet per 1 januari 1999 jaarlijks worden geïndexeerd op een voorgeschreven wijze.</text:p>
            <text:p text:style-name="common-al">In de verordening is de grenswaarde van het gezamenlijk inkomen voor het heffen van een drempelbedrag voor het schooljaar 2015-2016 (dus voor het peiljaar 2013) vastgesteld op € 24.750,00.</text:p>
            <text:p text:style-name="common-al">
            <text:span text:style-name="nadrukcur">Hoogte drempelbedrag</text:span>
          </text:p>
            <text:p text:style-name="common-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common-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common-al">
            <text:span text:style-name="nadrukcur">Afwijkende bepalingen</text:span>
          </text:p>
            <text:p text:style-name="common-al">Het is mogelijk om voor scholen voor speciaal basisonderwijs een andere kilometergrens te hanteren dan voor reguliere basisscholen. Ook kan de gemeente het drempelbedrag wel voor het ene maar niet voor het andere schooltype invoeren.</text:p>
            <text:p text:style-name="common-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common-al">
            <text:span text:style-name="nadrukcur">Aantonen van het inkomen</text:span>
          </text:p>
            <text:p text:style-name="common-al">Als de gemeente zelf geen inzage kan verkrijgen in de inkomensgegevens kunnen aanvragers een kopie van de belastingaanslag sturen om het inkomen aan te tonen. Ouders kunnen ook een IB 60-formulier opvragen bij de belastingdienst.</text:p>
            <text:p text:style-name="common-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unnen burgemeester en wethouders besluiten de aanvraag niet in behandeling te nemen. De aanvragers worden hiervan schriftelijk op de hoogte gesteld. Zie ook de toelichting op artikel 5, onder het kopje ‘Overleggen gegevens ten behoeve van de aanvraag’.</text:p>
            <text:p text:style-name="common-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common-al">
            <text:span text:style-name="nadrukcur">Structurele daling van inkomen</text:span>
          </text:p>
            <text:p text:style-name="common-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common-al">
            <text:span text:style-name="nadrukcur">Pleegouders</text:span>
            <text:span text:style-name="nadrukcur"/>Pleegouders kunnen als ‘ouders’ in de zin van de verordening worden aangemerkt (zie de toelichting op artikel 1). Zij kunnen dus, als zij voldoen aan de voorwaarden, in aanmerking komen voor een vervoervoorziening. Volgens een uitspraak van de ABRvS (31 augustus 1993, nrs. R03.93.1702 en R03.93.1773) is het redelijk dat als de verzorgers pleegouders zijn, hun ook het drempelbedrag in rekening gebracht kan worden.</text:p>
            <text:p text:style-name="common-al">
            <text:span text:style-name="nadrukcur">Invordering drempelbedrag</text:span>
          </text:p>
            <text:p text:style-name="common-al">Artikel 2 geeft de regels voor de invordering van het drempelbedrag. </text:p>
            <text:p text:style-name="common-al">Wanneer burgemeester en wethouders zelf het vervoer verzorgen of laten verzorgen dienen de ouders die daarvoor in aanmerking komen het drempelbedrag aan de gemeente over te maken. Wanneer de ouders in gebreke blijven vervalt de aanspraak en wordt het vervoer stopgezet.</text:p>
            <text:p text:style-name="tussenkopcur">
            <text:span text:style-name="nadrukvet">Artikel 15 Financiële draagkracht</text:span>
          </text:p>
            <text:p text:style-name="common-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common-al">Er wordt geen bijdrage gevraagd wanneer het gaat om leerlingen die wegens hun structurele handicap op ander vervoer dan openbaar vervoer zijn aangewezen, of vanwege een zodanige handicap niet zelfstandig van openbaar vervoer gebruik kunnen maken. </text:p>
            <text:p text:style-name="common-al">De draagkrachtafhankelijke bijdrage wordt per gezin geheven, in tegenstelling tot het drempelbedrag dat per leerling in rekening wordt gebracht.</text:p>
            <text:p text:style-name="common-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common-al">Voor het aantonen van het inkomen, hoe om te gaan met een structurele daling van het inkomen, een aanvraag door pleegouders en de invordering wordt verwezen naar de betreffende kopjes van de toelichting op artikel 14.</text:p>
            <text:p text:style-name="tussenkopcur">
            <text:span text:style-name="nadrukvet">§</text:span>
            <text:span text:style-name="nadrukvet"> 3 Bepalingen omtrent het vervoer van leerlingen van scholen voor voortgezet onderwijs </text:span>
          </text:p>
            <text:p text:style-name="tussenkopcur">
            <text:span text:style-name="nadrukvet">Artikel 16 Algemene bepalingen omtrent het vervoer van leerlingen van scholen voor voortgezet onderwijs</text:span>
          </text:p>
            <text:p text:style-name="common-al">Paragraaf 3<text:span text:style-name="nadrukvet"/>betreft leerlingen van scholen die zijn aangesloten bij een samenwerkingsverband voortgezet onderwijs, en leerlingen van instellingen voor cluster 1 en cluster 2 die voortgezet onderwijs volgen.</text:p>
            <text:p text:style-name="common-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common-al">
            <text:span text:style-name="nadrukcur">Adviezen van deskundigen</text:span>
          </text:p>
            <text:p text:style-name="common-al">Artikel 16, tweede lid, is identiek aan artikel 9, vierde lid.  Zie voor een toelichting daarom de toelichting op artikel 9 onder het kopje ‘Adviezen van deskundigen’.</text:p>
            <text:p text:style-name="common-al">
            <text:span text:style-name="nadrukcur"/>
            <text:span text:style-name="nadrukvet">Artikel 17 Bekostiging van de kosten van openbaar vervoer met begeleiding en vervoer per fiets </text:span>
          </text:p>
            <text:p text:style-name="common-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common-al">
            <text:span text:style-name="nadrukcur">Structurele handicap</text:span>
          </text:p>
            <text:p text:style-name="common-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common-al">
            <text:span text:style-name="nadrukcur">Begeleiding</text:span>
          </text:p>
            <text:p text:style-name="common-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cur">
            <text:span text:style-name="nadrukvet">Artikel 18 Vervoersvoorziening in de vorm van aangepast vervoer</text:span>
          </text:p>
            <text:p text:style-name="common-al">Een vervoersvoorziening in de vorm van aangepast vervoer dient in principe slechts in uitzonderingsgevallen te worden versterkt. Deze uitzonderingen zijn in artikel 18 vastgelegd.</text:p>
            <text:p text:style-name="common-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cur">
            <text:span text:style-name="nadrukvet">Artikel 19 Bekostiging op basis van de kosten van eigen vervoer</text:span>
          </text:p>
            <text:p text:style-name="common-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cur">
            <text:span text:style-name="nadrukvet">§ 4 Bepalingen omtrent weekeinde- en vakantievervoer</text:span>
            <text:span text:style-name="nadrukvet"/>
          </text:p>
            <text:p text:style-name="tussenkopcur">
            <text:span text:style-name="nadrukvet">Artikel 20 Toekenning vervoersvoorziening voor het weekeinde en de vakantie aan in de gemeente wonende ouders</text:span>
          </text:p>
            <text:p text:style-name="common-al">Artikel 4, zesde lid, van de WEC geeft aan in de verordening bepalingen op te nemen voor het weekeinde- en vakantievervoer. In paragraaf 4 van de verordening wordt hier invulling aan gegeven.</text:p>
            <text:p text:style-name="common-al">Artikel 20 bevat twee belangrijke componenten:</text:p>
            <text:p text:style-name="common-al">1.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common-al">1.Doorslaggevend is de directe relatie tussen het verblijf in een internaat of pleeggezin en het volgen van passend onderwijs op een school die ver van de woning is gelegen. Dit betekent dat burgemeester en wethouders geen vervoersvoorziening voor het weekeinde en de vakantie toekennen,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common-al">Ouders van leerlingen van het regulier en speciaal basisonderwijs en van het regulier voortgezet onderwijs komen niet in aanmerking voor een vervoersvoorziening voor het weekeinde of de vakantie.</text:p>
            <text:p text:style-name="common-al">1.Burgemeester en wethouders van de gemeente waar de ouders wonen verstrekken de vervoersvoorziening voor het weekeinde- en vakantievervoer, als de ouders daarvoor in aanmerking komen. Zo is het bepaald in de WEC. Burgemeester en wethouders van de gemeente waar de leerling in een internaat of een pleeggezin verblijft hebben hierin geen rol.</text:p>
            <text:p text:style-name="common-al">1.Wanneer de leerling in aanmerking komt voor dagelijks vervoer van het internaat of pleeggezin naar de school en terug, verstrekken burgemeester en wethouders van de gemeente waar de leerling in het internaat of het pleeggezin verblijft deze voorziening.</text:p>
            <text:p text:style-name="tussenkopcur">
            <text:span text:style-name="nadrukvet">Artikel 21 Vervoersvoorziening voor weekeinde en vakantie</text:span>
          </text:p>
            <text:p text:style-name="common-al">Artikel 21 bepaalt dat een vervoersvoorziening kan worden toegekend voor de reizen van het internaat of pleeggezin naar de woning van de ouders en terug in het weekeinde en in de vakanties. Burgemeester en wethouders van de gemeente waar de ouders wonen bepalen welke vervoersvoorziening wordt toegekend.</text:p>
            <text:p text:style-name="common-al">Artikel 21, derde lid, geeft aan dat de bepalingen van paragraaf 2 en 3 van de verordening van overeenkomstige toepassing zijn op de toekenning van een vervoersvoorziening voor het weekeinde en de vakantie, op enkele uitzonderingen na.</text:p>
            <text:p text:style-name="common-al">Dit houdt het volgende in:</text:p>
            <text:list text:style-name="id1-3-2-1-1-391">
              <text:list-item text:style-override="id1-3-2-1-1-391-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1-1-391-2">
                <text:number>-</text:number>
                <text:p text:style-name="al">Voor de toekenning is bekostiging van de kosten van openbaar vervoer het uitgangspunt.</text:p>
              </text:list-item>
              <text:list-item text:style-override="id1-3-2-1-1-391-3">
                <text:number>-</text:number>
                <text:p text:style-name="al">Burgemeester en wethouders bekostigen ook de kosten van het openbaar vervoer voor een begeleider, als de leerling wegens zijn structurele handicap of leeftijd niet in staat is zelfstandig van het openbaar vervoer gebruik te maken. Zie artikelen 11 en 17.</text:p>
              </text:list-item>
              <text:list-item text:style-override="id1-3-2-1-1-391-4">
                <text:number>-</text:number>
                <text:p text:style-name="al">Burgemeester en wethouders verstrekken een vervoersvoorziening in de vorm van aangepast vervoer als:</text:p>
                <text:list text:style-name="id1-3-2-1-1-391-4-3">
                  <text:list-item text:style-override="id1-3-2-1-1-391-4-3-1">
                    <text:number>a.</text:number>
                    <text:p text:style-name="al">openbaar vervoer ontbreekt;</text:p>
                  </text:list-item>
                  <text:list-item text:style-override="id1-3-2-1-1-391-4-3-2">
                    <text:number>b.</text:number>
                    <text:p text:style-name="al">begeleiding in het openbaar vervoer niet mogelijk is;</text:p>
                  </text:list-item>
                  <text:list-item text:style-override="id1-3-2-1-1-391-4-3-3">
                    <text:number>c.</text:number>
                    <text:p text:style-name="al">de leerling wegens zijn structurele  handicap niet in staat is – ook niet onder begeleiding – van het openbaar vervoer gebruik te maken.</text:p>
                  </text:list-item>
                </text:list>
              </text:list-item>
            </text:list>
            <text:p text:style-name="common-al">Zie artikelen 12 en 18.</text:p>
            <text:p text:style-name="common-al">Nota bene: Een vervoersvoorziening in de vorm van aangepast vervoer wordt in dit geval niet verstrekt als de leerling met gebruikmaking van openbaar vervoer meer dan anderhalf uur onderweg is.</text:p>
            <text:p text:style-name="common-al">-Burgemeester en wethouders kunnen toestaan dat de ouders de leerling zelf vervoeren of laten vervoeren. De bekostiging is dan afhankelijk van de vervoersvoorziening waarop de ouders aanspraak zouden maken. Zie artikelen 13 en 19.</text:p>
            <text:p text:style-name="common-al">De algemene bepalingen van paragraaf 1 van de verordening zijn uiteraard ook van toepassing, evenals de slotbepalingen van paragraaf 5.</text:p>
            <text:p text:style-name="tussenkopcur">
            <text:span text:style-name="nadrukvet">§ 5 Slotbepalingen</text:span>
          </text:p>
            <text:p text:style-name="tussenkopcur">
            <text:span text:style-name="nadrukvet">Artikel 22 Beslissing burgemeester en wethouders in gevallen waarin de regeling niet voorziet</text:span>
          </text:p>
            <text:p text:style-name="common-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of varianten in het gebruik van eigen vervoer. Artikel 22 bepaalt dat burgemeester en wethouders in dergelijke situaties beslissen. Redelijkheid is hierbij het uitgangspunt. Bij de besluitvorming dient in de geest van de wet en de verordening gehandeld te worden.</text:p>
            <text:p text:style-name="tussenkopcur">
            <text:span text:style-name="nadrukvet">Artikel 23 Afwijken van bepalingen</text:span>
          </text:p>
            <text:p text:style-name="common-al">Artikel 23 stelt dat burgemeester en wethouders slechts in voor ouders voordelige zin kunnen afwijken van de verordening. Met deze bepaling wordt aangesloten bij artikel 4, twaalfde lid, van de WPO, artikel 4, tiende lid, van de WEC en artikel 4, zevende lid, van de WVO.</text:p>
            <text:p text:style-name="common-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common-al">Nota bene: Het gaat hierbij uitsluitend om vervoer voor schoolbezoek ten behoeve van onderwijs, niet voor schoolbezoek ten behoeve van een medische behandeling bijvoorbeeld.</text:p>
            <text:p text:style-name="common-al">De ABRvS heeft in de casuïstiek nadere richtlijnen gegeven voor de toepassing van de hardheidsclausule:</text:p>
            <text:list text:style-name="id1-3-2-1-1-404">
              <text:list-item text:style-override="id1-3-2-1-1-40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1-1-404-2">
                <text:number>-</text:number>
                <text:p text:style-name="al">Door middel van toepassing van de hardheidsclausule kan van alle bepalingen van de verordening worden afgeweken, inclusief het heffen van het drempelbedrag (2 april 1990 R03.87.7147/58-43).</text:p>
              </text:list-item>
            </text:list>
            <text:p text:style-name="common-al">
            <text:span text:style-name="nadrukcur">Advies van deskundigen</text:span>
          </text:p>
            <text:p text:style-name="common-al">In artikel 23 wordt bepaald dat burgemeester en wethouders zo nodig advies vragen van deskundigen ter zake. Zie hiervoor de toelichting op artikel 9, onder het kopje ‘Adviezen van deskundigen’.</text:p>
            <text:p text:style-name="common-al">
            <text:span text:style-name="nadrukcur">Precedentwerking</text:span>
          </text:p>
            <text:p text:style-name="common-al">Ter voorkoming van – ongewenste – precedentwerking moet de toepassing van de hardheidsclausule worden onderbouwd met argumenten die op de specifieke, concrete situatie van de ouders en/of de leerling betrekking hebben.</text:p>
            <text:p text:style-name="tussenkopcur">
            <text:span text:style-name="nadrukvet">Artikel 24 Intrekking oude regeling</text:span>
          </text:p>
            <text:p text:style-name="common-al">In artikel 24 wordt geen tijdstip vermeld waarop de oude verordening wordt ingetrokken. Dat is ook niet nodig. De datum waarop de oude regeling vervalt, is de datum waarop de nieuwe verordening in werking treedt. </text:p>
            <text:p text:style-name="tussenkopcur">
            <text:span text:style-name="nadrukvet">Artikel 25</text:span>
          </text:p>
            <text:p text:style-name="common-al">De verordening treedt in werking op de eerste dag na die van de bekendmaking.</text:p>
            <text:p text:style-name="tussenkopcur">
            <text:span text:style-name="nadrukvet">Artikel 26 Citeertitel</text:span>
          </text:p>
            <text:p text:style-name="last-al">In dit artikel is de citeertitel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393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stelling Verordening leerlingen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7</meta:user-defined>
    <meta:user-defined meta:name="OVERHEIDop.GmbID/DC.identifier">gmb-2015-39307</meta:user-defined>
    <meta:user-defined meta:name="OVERHEID.Gemeente/DC.creator">Goeree-Overflakkee</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