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rel-column-width="6*"/>
    </style:style>
    <style:style style:family="table-column" style:parent-style-name="colspec" style:name="id1-3-2-3-7-1-2">
      <style:table-column-properties style:rel-column-width="94*"/>
    </style:style>
    <style:style style:family="table-column" style:parent-style-name="colspec" style:name="id1-3-2-3-10-1-1">
      <style:table-column-properties style:rel-column-width="33*"/>
    </style:style>
    <style:style style:family="table-column" style:parent-style-name="colspec" style:name="id1-3-2-3-10-1-2">
      <style:table-column-properties style:rel-column-width="33*"/>
    </style:style>
    <style:style style:family="table-column" style:parent-style-name="colspec" style:name="id1-3-2-3-10-1-3">
      <style:table-column-properties style:rel-column-width="33*"/>
    </style:style>
    <style:style style:family="table-column" style:parent-style-name="colspec" style:name="id1-3-2-3-14-1-1">
      <style:table-column-properties style:rel-column-width="33*"/>
    </style:style>
    <style:style style:family="table-column" style:parent-style-name="colspec" style:name="id1-3-2-3-14-1-2">
      <style:table-column-properties style:rel-column-width="34*"/>
    </style:style>
    <style:style style:family="table-column" style:parent-style-name="colspec" style:name="id1-3-2-3-14-1-3">
      <style:table-column-properties style:rel-column-width="34*"/>
    </style: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bewegingsonderwijs (speciaal) basisonderwijs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text:span>
            <text:span text:style-name="nadrukvet">gemeente Someren</text:span>
            <text:span text:style-name="nadrukvet">;</text:span>
          </text:p>
            <text:p text:style-name="al"/>
            <text:p text:style-name="al">gelet op de artikel 177 en 136 van de Wet op het primair onderwijs;</text:p>
            <text:p text:style-name="al"/>
            <text:p text:style-name="al">
            <text:span text:style-name="nadrukvet"/>
          </text:p>
            <text:p text:style-name="al">
            <text:span text:style-name="nadrukvet">b e s l u i t :</text:span>
          </text:p>
            <text:p text:style-name="al"/>
            <text:p text:style-name="al">vast te stellen de Beleidsregel bekostiging lokalen bewegingsonderwijs voor (speciaal) basisonderwijs Someren 2015.</text:p>
          </text:section>
          <text:section text:name="artikel_id1-3-2-2-2" text:style-name="artikel">
            <text:p text:style-name="artikel_kop_titel"><text:span text:style-name="artikel_kop_label">Artikel</text:span> <text:span text:style-name="artikel_kop_nr">1.</text:span> Omvang en bekostiging gebruik</text:p>
            <text:list text:style-name="id1-3-2-2-2-2">
              <text:list-item text:style-override="id1-3-2-2-2-2-1">
                <text:number>1.</text:number>
                <text:p text:style-name="al">Het bekostigingsbedrag voor een lokaal bewegingsonderwijs door een school voor basisonderwijs is gebaseerd op het aantal klokuren per week dat is opgenomen op het door het college vastgestelde rooster bewegingsonderwijs.</text:p>
              </text:list-item>
              <text:list-item text:style-override="id1-3-2-2-2-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2-2-3">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text:p>
              </text:list-item>
              <text:list-item text:style-override="id1-3-2-2-2-2-4">
                <text:number>4.</text:number>
                <text:p text:style-name="al">Het college keert de ingevolge het derde lid vastgestelde jaarlijkse vergoeding in driemaandelijkse termijnen uit aan het bevoegd gezag als bedoeld in het tweede lid, waarbij de eerste termijn aanvangt aan het begin van het schooljaar.</text:p>
              </text:list-item>
            </text:list>
          </text:section>
          <text:section text:name="artikel_id1-3-2-2-3" text:style-name="artikel">
            <text:p text:style-name="artikel_kop_titel"><text:span text:style-name="artikel_kop_label">Artikel</text:span> <text:span text:style-name="artikel_kop_nr"> 2. Indexering</text:span> </text:p>
            <text:p text:style-name="al">De in de bijlage gehanteerde normbedragen voor de klokuurvergoeding worden jaarlijks bijgesteld</text:p>
            <text:p text:style-name="al">op basis van het jaarlijks door de minister van Onderwijs, Cultuur en Wetenschap in het</text:p>
            <text:p text:style-name="al">bekostigingsstelsel basisonderwijs opgenomen prijsindexcijfer. </text:p>
          </text:section>
          <text:section text:name="artikel_id1-3-2-2-4" text:style-name="artikel">
            <text:p text:style-name="artikel_kop_titel"><text:span text:style-name="artikel_kop_label">Artikel</text:span> <text:span text:style-name="artikel_kop_nr">3.</text:span> Citeertitel; inwerkingtreding</text:p>
            <text:list text:style-name="id1-3-2-2-4-2">
              <text:list-item text:style-override="id1-3-2-2-4-2-1">
                <text:number>1.</text:number>
                <text:p text:style-name="al">Deze regeling kan worden aangehaald als: Beleidsregel bekostiging lokalen bewegingsonderwijs voor (speciaal) basisonderwijs gemeente Someren 2015.</text:p>
              </text:list-item>
              <text:list-item text:style-override="id1-3-2-2-4-2-2">
                <text:number>2.</text:number>
                <text:p text:style-name="al">Deze regeling treedt in werking met ingang van 1 januari 2015.</text:p>
              </text:list-item>
            </text:list>
            <text:p text:style-name="al"/>
            <text:p text:style-name="al">Deze beleidsregel treedt, na bekendmaking, in werking op 1 januari 2015.</text:p>
            <text:p text:style-name="al">Burgemeester en wethouders van Someren,</text:p>
            <text:p text:style-name="al"/>
            <text:p text:style-name="al">De secretaris, de burgemeester,</text:p>
            <text:p text:style-name="al">Drs. A.P.M. de Kok, A.p.m. Veltman</text:p>
          </text:section>
        </text:section>
        <text:section text:name="bijlage_id1-3-2-3" text:style-name="bijlage">
          <text:p text:style-name="bijlage_top"/>
          <text:p text:style-name="hoofdstuk_kop">Bijlage Grondslag bekostiging voor materiële instandhouding lichamelijke oefening</text:p>
          <text:p text:style-name="tussenkopcur">
          <text:span text:style-name="nadrukvet">Algemeen</text:span>
        </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groepen dat wordt berekend met de volgende formule G = (A B C D):</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groep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Tabel 1. Splitsingstabel aantal groepen leerlinge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cur">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II van de Verordening materiële financiële gelijkstelling onderwijs Someren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Tabel 2. Bekostigingsbedragen gebruik lokalen bewegingsonderwijs</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3-17">
            <text:list-item text:style-override="id1-3-2-3-17-1">
              <text:number>a.</text:number>
              <text:p text:style-name="al">als een school voor basisonderwijsgebruik maakt van het lokaal bewegingsonderwijs van de gemeente wordt dit lokaal door het college om niet aan de school in gebruik gegeven;</text:p>
            </text:list-item>
            <text:list-item text:style-override="id1-3-2-3-17-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3-17-3">
              <text:number>c.</text:number>
              <text:p text:style-name="al">als een school voor basis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3-17-4">
              <text:number>d.</text:number>
              <text:p text:style-name="al">als een school voor basisonderwijs gebruik maakt van het lokaal bewegingsonderwijs van een andere school voor basisonderwijs, vergoedt het college aan het bevoegd gezag het vaste deel van het klokuuurbedrag en naar rato van het aantal klokuren het variabele deel van het klokuurbedrag;</text:p>
            </text:list-item>
            <text:list-item text:style-override="id1-3-2-3-17-5">
              <text:number>e.</text:number>
              <text:p text:style-name="al">als een school voor voortgezet onderwijs gebruik maakt van het lokaal bewegingsonderwijs van een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3-17-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3-17-7">
              <text:number>g.</text:number>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3-17-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tussenkopcur">
          <text:span text:style-name="nadrukvet">Toelichting</text:span>
        </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
          <text:span text:style-name="nadrukvet">Artikel 1. Omvang en bekostiging geb</text:span>
          <text:span text:style-name="nadrukvet">ruik </text:span>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tussenkopcur">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3930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bewegingsonderwijs (speciaal) basisonderwijs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2</meta:user-defined>
    <meta:user-defined meta:name="OVERHEIDop.GmbID/DC.identifier">gmb-2015-39302</meta:user-defined>
    <meta:user-defined meta:name="OVERHEID.Gemeente/DC.creator">Somer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Beleidsregels</meta:user-defined>
    <meta:user-defined meta:name="OVERHEID.Gemeente/DCTERMS.publisher">Someren</meta:user-defined>
    <meta:user-defined meta:name="OVERHEID.Gemeente/DC.spatial">Someren</meta:user-defined>
    <meta:user-defined meta:name="OVERHEIDop.versieInformatie"/>
  </office:meta>
</office:document-meta>
</file>