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Zwaanshoek, Goudriaanstraat 102, 2136 AT, erfafscheiding plaatsen, 23-12-2014, 2014-00205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3</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Zwaanshoek, Goudriaanstraat 102, 2136 AT, erfafscheiding plaatsen, 23-12-2014, 2014-00205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393</meta:user-defined>
    <meta:user-defined meta:name="OVERHEIDop.GmbID/DC.identifier">gmb-2015-3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AT 102</meta:user-defined>
    <meta:user-defined meta:name="OVERHEIDop.woonplaats">Zwaanshoek</meta:user-defined>
    <meta:user-defined meta:name="OVERHEIDop.straatnaam">Goudriaa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716 480736</meta:user-defined>
    <meta:user-defined meta:name="OVERHEIDop.versieInformatie"/>
  </office:meta>
</office:document-meta>
</file>