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Gemeenteplein, van Harenspad en Lindegrach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Fryske folkloredei op 4 juli 2015 op de locaties Gemeenteplein, van Harenspad en Lindegracht te Heerenveen (28-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929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9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9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Gemeenteplein, van Harenspad en Lindegracht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99</meta:user-defined>
    <meta:user-defined meta:name="OVERHEIDop.GmbID/DC.identifier">gmb-2015-3929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A 19</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96 552695</meta:user-defined>
    <meta:user-defined meta:name="OVERHEIDop.versieInformatie"/>
  </office:meta>
</office:document-meta>
</file>