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Burgemeester Matsersinge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urgemeester Matsersingel 30 </text:span>
          </text:p>
            <text:p text:style-name="common-al">Omschrijving project: het wijzigen van de reclameaanduidingen </text:p>
            <text:p text:style-name="common-al">Dossiernr: 141201821</text:p>
            <text:p text:style-name="common-al">Datum indiening: 24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29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Burgemeester Matsersingel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29</meta:user-defined>
    <meta:user-defined meta:name="OVERHEIDop.GmbID/DC.identifier">gmb-2015-392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344 440492</meta:user-defined>
    <meta:user-defined meta:name="OVERHEIDop.versieInformatie"/>
  </office:meta>
</office:document-meta>
</file>