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Kurkenmozaïek 2 juni 2015 tot en met 7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01-05-2015   </text:p>
            <text:p text:style-name="common-al">Vergunningszaak: 			 APV vergunning</text:p>
            <text:p text:style-name="common-al">Dossiernummer:			 APV13/00463</text:p>
            <text:p text:style-name="common-al">Locatie:				 Vuurbaak te Limmen</text:p>
            <text:p text:style-name="common-al">Activiteit:				 Kurkenmozaïek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928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8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8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Kurkenmozaïek 2 juni 2015 tot en met 7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284</meta:user-defined>
    <meta:user-defined meta:name="OVERHEIDop.GmbID/DC.identifier">gmb-2015-39284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BS 16</meta:user-defined>
    <meta:user-defined meta:name="OVERHEIDop.woonplaats">Limmen</meta:user-defined>
    <meta:user-defined meta:name="OVERHEIDop.straatnaam">Vuurbaak</meta:user-defined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5-01</meta:user-defined>
    <meta:user-defined meta:name="OVERHEID.EPSG28992/DC.spatial">108143 509349</meta:user-defined>
    <meta:user-defined meta:name="OVERHEIDop.versieInformatie"/>
  </office:meta>
</office:document-meta>
</file>