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ntinckmarke 41, plaatsen aanbouw (serre) achterzijde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ntinckmarke 41</text:span>
            <text:span text:style-name="nadrukvet"> – </text:span>voor het plaatsen van een aanbouw (serre) aan de achterzijde van de woning, verzonden op 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27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7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7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tinckmarke 41, plaatsen aanbouw (serre) achte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76</meta:user-defined>
    <meta:user-defined meta:name="OVERHEIDop.GmbID/DC.identifier">gmb-2015-3927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AM 41</meta:user-defined>
    <meta:user-defined meta:name="OVERHEIDop.woonplaats">Zwolle</meta:user-defined>
    <meta:user-defined meta:name="OVERHEIDop.straatnaam">Bentinck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78 499881</meta:user-defined>
    <meta:user-defined meta:name="OVERHEIDop.versieInformatie"/>
  </office:meta>
</office:document-meta>
</file>