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vaartzorg Kremer , uitvaartbeurs in de Catharinakerk op 31 okto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Uitvaartzorg Kremer voor het houden van een uitvaartbeurs in de Catharinakerk op 31 oktober 2015 van 11.00 uur tot 17.00 uur. In het kader van deze beurs worden twee auto’s tentoongesteld bij de ingang van de kerk.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927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aartzorg Kremer , uitvaartbeurs in de Catharinakerk op 31 okto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75</meta:user-defined>
    <meta:user-defined meta:name="OVERHEIDop.GmbID/DC.identifier">gmb-2015-39275</meta:user-defined>
    <meta:user-defined meta:name="OVERHEID.Gemeente/DC.creator">Doetinchem</meta:user-defined>
    <meta:user-defined meta:name="OVERHEID.TaxonomieBeleidsagenda/OVERHEID.category">Zorg en gezondheid | Ethiek</meta:user-defined>
    <meta:user-defined meta:name="OVERHEIDop.referentienummer">15zk0099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0-31</meta:user-defined>
    <meta:user-defined meta:name="xs:date/OVERHEIDop.einddatum">2015-10-31</meta:user-defined>
    <meta:user-defined meta:name="OVERHEID.EPSG28992/DC.spatial">216979 442290</meta:user-defined>
    <meta:user-defined meta:name="OVERHEIDop.versieInformatie"/>
  </office:meta>
</office:document-meta>
</file>