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rem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emstraat 34 </text:span>
          </text:p>
            <text:p text:style-name="common-al">Omschrijving project: het kappen van een beukenboom</text:p>
            <text:p text:style-name="common-al">Dossiernr: 150100110</text:p>
            <text:p text:style-name="common-al">Datum indiening: 04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2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rem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27</meta:user-defined>
    <meta:user-defined meta:name="OVERHEIDop.GmbID/DC.identifier">gmb-2015-3927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EK 29</meta:user-defined>
    <meta:user-defined meta:name="OVERHEIDop.woonplaats">Arnhem</meta:user-defined>
    <meta:user-defined meta:name="OVERHEIDop.straatnaam">Brem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24 444604</meta:user-defined>
    <meta:user-defined meta:name="OVERHEIDop.versieInformatie"/>
  </office:meta>
</office:document-meta>
</file>