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Brinkendael 1 tm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Brinkendael 1 tm 20  te Baarn</text:span> (3743 EA)                       het kappen van een boom (01-05-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1 me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9267</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67</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67</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Brinkendael 1 tm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267</meta:user-defined>
    <meta:user-defined meta:name="OVERHEIDop.GmbID/DC.identifier">gmb-2015-39267</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EA 1</meta:user-defined>
    <meta:user-defined meta:name="OVERHEIDop.woonplaats">Baarn</meta:user-defined>
    <meta:user-defined meta:name="OVERHEIDop.straatnaam">Brinkendael</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447 469341</meta:user-defined>
    <meta:user-defined meta:name="OVERHEIDop.versieInformatie"/>
  </office:meta>
</office:document-meta>
</file>