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t bodembescherming -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29 april 2015 (ingeboekt onder nummer Z-15080079) een melding is ontvangen ingevolge de Wet bodembescherming van Geonius Milieu BV met het voornemen om op de locatie plaatselijk aangeduid Spoordijksttraat 14-Amstenraderweg 9, kadastraal bekend als gemeente Hoensbroek, sectie D, nummer 1916 (locatiecode HL091702294) de bodem te saneren. </text:p>
            <text:p text:style-name="common-al"/>
            <text:p text:style-name="common-al">De sanering betreft een immobiele verontreiniging (artikel 1.2.a)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tot mw. N. Gilissen-Hensgens van de afdeling Ruimtelijke en Economische Ontwikkeling, telefoon 14045/ 045-560405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926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6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6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t bodembescherming - besluit uniforme san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65</meta:user-defined>
    <meta:user-defined meta:name="OVERHEIDop.GmbID/DC.identifier">gmb-2015-39265</meta:user-defined>
    <meta:user-defined meta:name="OVERHEID.Gemeente/DC.creator">Heerl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