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arkeervergunning 2014 niet meer geldig i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arkeervergunning en het parkeervignet van 2014 zijn vanaf 1 januari 2015 niet meer geldig. Verleng uw vergunning of vignet dan ook zo spoedig mogelijk en voorkom een bekeuring. </text:p>
            <text:p text:style-name="last-al">De parkeervergunning en het parkeervignet voor bewoners en werknemers kan digitaal verlengd worden via het Digitaal loket parkeren. Kijk hiervoor op <text:a xlink:href="http://www.harlingen.nl/parkeren" xlink:type="simple">www.harlingen.nl/parker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2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keervergunning 2014 niet meer geldig i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26</meta:user-defined>
    <meta:user-defined meta:name="OVERHEIDop.GmbID/DC.identifier">gmb-2015-392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overheidsinformatie</meta:user-defined>
    <meta:user-defined meta:name="OVERHEID.Gemeente/DCTERMS.publisher">Harlingen</meta:user-defined>
    <meta:user-defined meta:name="xs:date/OVERHEIDop.startdatum">2015-01-01</meta:user-defined>
    <meta:user-defined meta:name="xs:date/OVERHEIDop.einddatum">2015-12-31</meta:user-defined>
    <meta:user-defined meta:name="OVERHEID.Gemeente/DC.spatial">Harlingen</meta:user-defined>
    <meta:user-defined meta:name="OVERHEIDop.versieInformatie"/>
  </office:meta>
</office:document-meta>
</file>