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ravekoo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nieuw bouwen van een recreatiewoning (23‑04‑2015, zaaknr. 201510102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5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avekoo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7</meta:user-defined>
    <meta:user-defined meta:name="OVERHEIDop.GmbID/DC.identifier">gmb-2015-392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1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12733 450168</meta:user-defined>
    <meta:user-defined meta:name="OVERHEIDop.versieInformatie"/>
  </office:meta>
</office:document-meta>
</file>