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</text:span>
            <text:span text:style-name="nadrukvet">et verbouwen van een winkel / woonpand tot winkel met studio's (23‑04‑2015, zaaknr. 2015109944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925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55</meta:user-defined>
    <meta:user-defined meta:name="OVERHEIDop.GmbID/DC.identifier">gmb-2015-3925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E 34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06</meta:user-defined>
    <meta:user-defined meta:name="OVERHEID.EPSG28992/DC.spatial">111054 455429</meta:user-defined>
    <meta:user-defined meta:name="OVERHEIDop.versieInformatie"/>
  </office:meta>
</office:document-meta>
</file>