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aadhuisweg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aliseren van een dakterras (26‑04‑2015, zaaknr. 201512795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925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5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5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aadhuisweg 2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254</meta:user-defined>
    <meta:user-defined meta:name="OVERHEIDop.GmbID/DC.identifier">gmb-2015-3925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T 27a</meta:user-defined>
    <meta:user-defined meta:name="OVERHEIDop.woonplaats">Reeuwijk</meta:user-defined>
    <meta:user-defined meta:name="OVERHEIDop.straatnaam">Raadhuis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5-06</meta:user-defined>
    <meta:user-defined meta:name="OVERHEID.EPSG28992/DC.spatial">109377 450905</meta:user-defined>
    <meta:user-defined meta:name="OVERHEIDop.versieInformatie"/>
  </office:meta>
</office:document-meta>
</file>