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plitsingsvergunning, Van 's-Gravesandestraat 42A en B, 3112 JP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text:p>
            <text:p text:style-name="common-al">08: 30 tot 20:00 uur, telefoon 14 010.</text:p>
            <text:p text:style-name="common-al"/>
            <text:list text:style-name="id1-3-2-1-1-4">
              <text:list-item text:style-override="id1-3-2-1-1-4-1">
                <text:number>1.</text:number>
                <text:p text:style-name="al">
                <text:span text:style-name="nadrukvet">Van ’s-Gravesandestraat 42 A en B (3112 JP)</text:span>; vergunning voor het kadastraal splitsen van het gebouw in twee appartementsrechten, verleend 30 april 2015.</text:p>
              </text:list-item>
            </text:list>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925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5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5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litsingsvergunning, Van 's-Gravesandestraat 42A en B, 3112 JP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53</meta:user-defined>
    <meta:user-defined meta:name="OVERHEIDop.GmbID/DC.identifier">gmb-2015-3925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JP 42a</meta:user-defined>
    <meta:user-defined meta:name="OVERHEIDop.woonplaats">Schiedam</meta:user-defined>
    <meta:user-defined meta:name="OVERHEIDop.straatnaam">Van 's-Gravesandestraat</meta:user-defined>
    <meta:user-defined meta:name="OVERHEID.PostcodeHuisnummer/OVERHEIDop.postcodeHuisnummer">3112JP 42a</meta:user-defined>
    <meta:user-defined meta:name="OVERHEIDop.woonplaats">Schiedam</meta:user-defined>
    <meta:user-defined meta:name="OVERHEIDop.straatnaam">Van 's-Gravesande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8026 436866</meta:user-defined>
    <meta:user-defined meta:name="OVERHEID.EPSG28992/DC.spatial">88026 436866</meta:user-defined>
    <meta:user-defined meta:name="OVERHEIDop.versieInformatie"/>
  </office:meta>
</office:document-meta>
</file>