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GALAMALEANE 22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aaspakhuis met woning in een begeleid wonen complex (9 woningen en een gemeenschappelijke ruimte) op het perceel Galamaleane 22 te Akkrum  (05-02-2015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924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4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4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GALAMALEANE 22 TE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245</meta:user-defined>
    <meta:user-defined meta:name="OVERHEIDop.GmbID/DC.identifier">gmb-2015-3924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BB 22</meta:user-defined>
    <meta:user-defined meta:name="OVERHEIDop.woonplaats">Akkrum</meta:user-defined>
    <meta:user-defined meta:name="OVERHEIDop.straatnaam">Galamalean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5507 562468</meta:user-defined>
    <meta:user-defined meta:name="OVERHEIDop.versieInformatie"/>
  </office:meta>
</office:document-meta>
</file>