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oktober 2015, Culturele Zondag,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oktober                Culturele Zondag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4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4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4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oktober 2015, Culturele Zondag,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41</meta:user-defined>
    <meta:user-defined meta:name="OVERHEIDop.GmbID/DC.identifier">gmb-2015-3924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