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42, Melding Wet milieubeheer voor het slopen van een bestaande mestopslag en het oprichten van een nieuwe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de volgende melding is geaccepteerd: </text:p>
            <text:p text:style-name="common-al"/>
            <text:p text:style-name="common-al">1e Exloermond, 1e Exloermond 42, van het slopen van een bestaande mestopslag en het oprichten van een nieuwe mestopslag. </text:p>
            <text:p text:style-name="common-al"/>
            <text:p text:style-name="last-al">U kunt de melding inzien in het Klantcontactcentrum. 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924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42, Melding Wet milieubeheer voor het slopen van een bestaande mestopslag en het oprichten van een nieuwe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40</meta:user-defined>
    <meta:user-defined meta:name="OVERHEIDop.GmbID/DC.identifier">gmb-2015-39240</meta:user-defined>
    <meta:user-defined meta:name="OVERHEID.Gemeente/DC.creator">Borger-Odoor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B 4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8810 549981</meta:user-defined>
    <meta:user-defined meta:name="OVERHEIDop.versieInformatie"/>
  </office:meta>
</office:document-meta>
</file>