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EN UITGEBREIDE PROCEDURE Van Slichtenhorst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tussenkopcur">
            <text:span text:style-name="nadrukvet">Locatie: Van Slichtenhorststraat 39 </text:span>
          </text:p>
            <text:p text:style-name="common-al">Omschrijving project: het brandveilig gebruik van het pand</text:p>
            <text:p text:style-name="common-al">Uitgebreide procedure heeft betrekking op de activiteit brandveiligheid</text:p>
            <text:p text:style-name="common-al">Dossiernr: 141100538</text:p>
            <text:p text:style-name="common-al">Datum besluit: 06 januari 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15 januari 2015 tot </text:p>
            <text:p text:style-name="common-al">26 februar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2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EN UITGEBREIDE PROCEDURE Van Slichtenhorst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24</meta:user-defined>
    <meta:user-defined meta:name="OVERHEIDop.GmbID/DC.identifier">gmb-2015-3924</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K 39</meta:user-defined>
    <meta:user-defined meta:name="OVERHEIDop.woonplaats">Arnhem</meta:user-defined>
    <meta:user-defined meta:name="OVERHEIDop.straatnaam">Van Slichtenhors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99 444587</meta:user-defined>
    <meta:user-defined meta:name="OVERHEIDop.versieInformatie"/>
  </office:meta>
</office:document-meta>
</file>