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NIEUWE VESTIGING VAN HET HORECABEDRIJF FEESTZAAL HET PALEIS DE BRAUWWEG 32-36, 3125 A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nieuwe vestiging van het horecabedrijf genaamd Feestzaal Het Paleis gevestigd in het pand met adres De Brauwweg 32-36, 3125 A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tot en met zaterdag	van 07.00 uur – 02.00 uur</text:p>
              </text:list-item>
            </text:list>
            <text:p text:style-name="last-al">Vanaf 6 me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De Brauwweg 32-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923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NIEUWE VESTIGING VAN HET HORECABEDRIJF FEESTZAAL HET PALEIS DE BRAUWWEG 32-36, 3125 A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38</meta:user-defined>
    <meta:user-defined meta:name="OVERHEIDop.GmbID/DC.identifier">gmb-2015-39238</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E 32</meta:user-defined>
    <meta:user-defined meta:name="OVERHEIDop.woonplaats">Schiedam</meta:user-defined>
    <meta:user-defined meta:name="OVERHEIDop.straatnaam">De Brauwweg</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604 438226</meta:user-defined>
    <meta:user-defined meta:name="OVERHEIDop.versieInformatie"/>
  </office:meta>
</office:document-meta>
</file>