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juli 2015, Kunst- en Boekenmarkt,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juli                      Kunst- en Boekenmarkt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3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juli 2015, Kunst- en Boekenmarkt,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35</meta:user-defined>
    <meta:user-defined meta:name="OVERHEIDop.GmbID/DC.identifier">gmb-2015-3923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25 508156</meta:user-defined>
    <meta:user-defined meta:name="OVERHEIDop.versieInformatie"/>
  </office:meta>
</office:document-meta>
</file>